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1cm"/>
    </style:style>
    <style:style style:name="co2" style:family="table-column">
      <style:table-column-properties fo:break-before="auto" style:column-width="5.181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3.7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3.064cm" fo:break-before="auto" style:use-optimal-row-height="true"/>
    </style:style>
    <style:style style:name="ro4" style:family="table-row">
      <style:table-row-properties style:row-height="2.2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.767cm" fo:break-before="auto" style:use-optimal-row-height="true"/>
    </style:style>
    <style:style style:name="ro7" style:family="table-row">
      <style:table-row-properties style:row-height="3.928cm" fo:break-before="auto" style:use-optimal-row-height="true"/>
    </style:style>
    <style:style style:name="ro8" style:family="table-row">
      <style:table-row-properties style:row-height="1.335cm" fo:break-before="auto" style:use-optimal-row-height="true"/>
    </style:style>
    <style:style style:name="ro9" style:family="table-row">
      <style:table-row-properties style:row-height="14.725cm" fo:break-before="auto" style:use-optimal-row-height="true"/>
    </style:style>
    <style:style style:name="ro10" style:family="table-row">
      <style:table-row-properties style:row-height="9.975cm" fo:break-before="auto" style:use-optimal-row-height="true"/>
    </style:style>
    <style:style style:name="ro11" style:family="table-row">
      <style:table-row-properties style:row-height="3.496cm" fo:break-before="auto" style:use-optimal-row-height="true"/>
    </style:style>
    <style:style style:name="ro12" style:family="table-row">
      <style:table-row-properties style:row-height="5.223cm" fo:break-before="auto" style:use-optimal-row-height="true"/>
    </style:style>
    <style:style style:name="ro13" style:family="table-row">
      <style:table-row-properties style:row-height="9.11cm" fo:break-before="auto" style:use-optimal-row-height="true"/>
    </style:style>
    <style:style style:name="ro14" style:family="table-row">
      <style:table-row-properties style:row-height="5.655cm" fo:break-before="auto" style:use-optimal-row-height="true"/>
    </style:style>
    <style:style style:name="ro15" style:family="table-row">
      <style:table-row-properties style:row-height="16.454cm" fo:break-before="auto" style:use-optimal-row-height="true"/>
    </style:style>
    <style:style style:name="ro16" style:family="table-row">
      <style:table-row-properties style:row-height="7.3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cc99" fo:border="none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9cc99"/>
      <style:text-properties style:font-name="Calibri" style:font-name-asian="Calibri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 style:font-name-asian="Calibri"/>
    </style:style>
    <style:style style:name="ce5" style:family="table-cell" style:parent-style-name="Default" style:data-style-name="N100">
      <style:table-cell-properties fo:background-color="#99cc99" fo:wrap-option="wrap" fo:border="none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 style:data-style-name="N100">
      <style:table-cell-properties fo:background-color="#99cc99" fo:wrap-option="wrap"/>
      <style:text-properties style:font-name="Calibri" style:font-name-asian="Calibri" fo:hyphenate="true"/>
    </style:style>
    <style:style style:name="ce7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 style:data-style-name="N100">
      <style:table-cell-properties fo:wrap-option="wrap"/>
      <style:text-properties style:font-name="Calibri" style:font-name-asian="Calibri" fo:hyphenate="true"/>
    </style:style>
    <style:style style:name="ce9" style:family="table-cell" style:parent-style-name="Default">
      <style:table-cell-properties fo:background-color="#99cc99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cc99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4"/>
        <table:table-column table:style-name="co5" table:number-columns-repeated="3" table:default-cell-style-name="ce8"/>
        <table:table-column table:style-name="co5" table:number-columns-repeated="1017" table:default-cell-style-name="ce4"/>
        <table:table-row table:style-name="ro1">
          <table:table-cell table:style-name="ce1" office:value-type="string" table:number-columns-spanned="1" table:number-rows-spanned="2">
            <text:p>CIG</text:p>
          </table:table-cell>
          <table:table-cell table:style-name="ce5" office:value-type="string" table:number-columns-spanned="1" table:number-rows-spanned="2">
            <text:p>OGGETTO DEL BANDO</text:p>
          </table:table-cell>
          <table:table-cell table:style-name="ce5" office:value-type="string" table:number-columns-spanned="1" table:number-rows-spanned="2">
            <text:p>STRUTTURA PROPONENTE</text:p>
          </table:table-cell>
          <table:table-cell table:style-name="ce1" office:value-type="string" table:number-columns-spanned="1" table:number-rows-spanned="2">
            <text:p>RUP</text:p>
          </table:table-cell>
          <table:table-cell table:style-name="ce5" office:value-type="string" table:number-columns-spanned="1" table:number-rows-spanned="2">
            <text:p>MODALITA' DI INDIVIDUAZIONE DEL CONTRAENTE</text:p>
          </table:table-cell>
          <table:table-cell table:style-name="ce5" office:value-type="string" table:number-columns-spanned="1" table:number-rows-spanned="2">
            <text:p>PARTECIPANTI</text:p>
          </table:table-cell>
          <table:table-cell table:style-name="ce5" office:value-type="string" table:number-columns-spanned="1" table:number-rows-spanned="2">
            <text:p>AGGIUDICATARIO</text:p>
          </table:table-cell>
          <table:table-cell table:style-name="ce1" office:value-type="string" table:number-columns-spanned="1" table:number-rows-spanned="2">
            <text:p>IMPORTO CONTRATTO</text:p>
          </table:table-cell>
          <table:table-cell table:style-name="ce9" office:value-type="string" table:number-columns-spanned="2" table:number-rows-spanned="1">
            <text:p>TEMPI</text:p>
          </table:table-cell>
          <table:covered-table-cell table:style-name="ce2"/>
          <table:table-cell table:style-name="ce1" office:value-type="string" table:number-columns-spanned="1" table:number-rows-spanned="2">
            <text:p>IMPORTO LIQUIDATO</text:p>
          </table:table-cell>
          <table:table-cell table:number-columns-repeated="1013"/>
        </table:table-row>
        <table:table-row table:style-name="ro2">
          <table:covered-table-cell table:style-name="ce2"/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2"/>
          <table:table-cell table:style-name="ce10" office:value-type="string">
            <text:p>DATA INIZIO</text:p>
          </table:table-cell>
          <table:table-cell table:style-name="ce10" office:value-type="string">
            <text:p>DATA FINE</text:p>
          </table:table-cell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>
            <text:p>ZB521849E6</text:p>
          </table:table-cell>
          <table:table-cell table:style-name="ce7" office:value-type="string">
            <text:p>AFFIDAMENTO ALLA DITTA CIATTAGLIA ANDREA DELLA FORNITURA DI QUOTIDIANI PER LÂ’ATTIVITÃ  DELLÂ’UFFICIO STAMPA DEL CONSIGLIO Â– ASSEMBLEA LEGISLATIVA - ANNO 2018. (CIG: ZB521849E6)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MASSIMO MISI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IATTAGLIA ANDREA</text:p>
          </table:table-cell>
          <table:table-cell table:style-name="ce3" office:value-type="string">
            <text:p>€ 5000.00</text:p>
          </table:table-cell>
          <table:table-cell table:style-name="ce3" office:value-type="string">
            <text:p>01/01/2018</text:p>
          </table:table-cell>
          <table:table-cell table:style-name="ce3" office:value-type="string">
            <text:p>31/12/2018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9020417B8</text:p>
          </table:table-cell>
          <table:table-cell table:style-name="ce7" office:value-type="string">
            <text:p>ACQUISTO CARTA PER IL CENTRO STAMPA DELL'ASSEMBLEA LEGISLATIVA REGIONALE TRAMITE RDO SUL MEPA (DECRETO N. 436/ARFC DEL 22/12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table:number-columns-repeated="2"/>
          <table:table-cell table:style-name="ce3" office:value-type="string">
            <text:p>€ 0.00</text:p>
          </table:table-cell>
          <table:table-cell table:style-name="ce3" office:value-type="string">
            <text:p>01/03/2018</text:p>
          </table:table-cell>
          <table:table-cell table:style-name="ce3" office:value-type="string">
            <text:p>31/12/2018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D2213F8E2</text:p>
          </table:table-cell>
          <table:table-cell table:style-name="ce7" office:value-type="string">
            <text:p>SERVIZIO DI PARCHEGGIO PER LE ESIGENZE DELL'ASSEMBLEA LEGISLATIVA DELLE MARCHE - PRENOTAZIONE IMPEGNO DI SPESA ANNO 2018 - DECRETO N. 426/ARFC DEL 21/12/2017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ARCHEGGI ITALIA SPA</text:p>
          </table:table-cell>
          <table:table-cell table:style-name="ce3" office:value-type="string">
            <text:p>€ 18590.12</text:p>
          </table:table-cell>
          <table:table-cell table:style-name="ce3" office:value-type="string">
            <text:p>01/01/2018</text:p>
          </table:table-cell>
          <table:table-cell table:style-name="ce3" office:value-type="string">
            <text:p>31/12/2018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172165765</text:p>
          </table:table-cell>
          <table:table-cell table:style-name="ce7" office:value-type="string">
            <text:p>FORNITURA COLAZIONE DI LAVORO DEL 18/12/2017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L GIARDINO SRL</text:p>
          </table:table-cell>
          <table:table-cell table:style-name="ce3" office:value-type="string">
            <text:p>€ 261.82</text:p>
          </table:table-cell>
          <table:table-cell table:number-columns-repeated="2" table:style-name="ce3" office:value-type="string">
            <text:p>18/12/2017</text:p>
          </table:table-cell>
          <table:table-cell table:style-name="ce3" office:value-type="string">
            <text:p>€ 261.82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F61CF4231</text:p>
          </table:table-cell>
          <table:table-cell table:style-name="ce7" office:value-type="string">
            <text:p>AGGIUDICAZIONE DEFINITIVA ED AFFICACE DEL SERVIZIO DI RILEVAZIONE E ANALISI DATI DELLE TRASMISSIONI DI EMITTENTI TELEVISIVE LOCALI DELLA REGIONE MARCHE ALLA DITTA GECA ITALIA SRL DI ROMA, PER L'ANNO 2016 - DECRETO N. 1/SACO DEL 03.03.2017</text:p>
          </table:table-cell>
          <table:table-cell table:style-name="ce7" office:value-type="string">
            <text:p>COMITATO REGIONALE PER LE COMUNICAZIONI</text:p>
          </table:table-cell>
          <table:table-cell table:style-name="ce3" office:value-type="string">
            <text:p>ROSELLA RAFFAELL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ECA ITALIA SRL</text:p>
          </table:table-cell>
          <table:table-cell table:style-name="ce3" office:value-type="string">
            <text:p>€ 3600.00</text:p>
          </table:table-cell>
          <table:table-cell table:style-name="ce3" office:value-type="string">
            <text:p>03/03/2017</text:p>
          </table:table-cell>
          <table:table-cell table:style-name="ce3" office:value-type="string">
            <text:p>20/03/2017</text:p>
          </table:table-cell>
          <table:table-cell table:style-name="ce3" office:value-type="string">
            <text:p>€ 360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C52143421</text:p>
          </table:table-cell>
          <table:table-cell table:style-name="ce7" office:value-type="string">
            <text:p>AFFIDAMENTO DI SERVIZI E FORNITURE RELATIVI ALLA GIORNATA PER LA PACE 2017 - NOLEGGIO DI UN PULLMAN CON AUTISTA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AP A R.L.; RENI SRL; MADE BUS S.R.L.; AMI S.P.A.; CONEROBUS S.P.A.; START S.P.A.; VECTORONE S.C.A.R.L.</text:p>
          </table:table-cell>
          <table:table-cell table:style-name="ce7" office:value-type="string">
            <text:p>MADE BUS SRL, STRADA DELLA BONIFICA N. 54 DI ASCOLI PICENO</text:p>
          </table:table-cell>
          <table:table-cell table:style-name="ce3" office:value-type="string">
            <text:p>€ 450.00</text:p>
          </table:table-cell>
          <table:table-cell table:number-columns-repeated="2" table:style-name="ce3" office:value-type="string">
            <text:p>18/12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EC2142FEF</text:p>
          </table:table-cell>
          <table:table-cell table:style-name="ce7" office:value-type="string">
            <text:p>AFFIDAMENTO DI SERVIZI E FORNITURE RELATIVI ALLA GIORNATA PER LA PACE 2017 - NOLEGGIO 7 PULLMAN CON AUTISTA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AP A R.L.; RENI SRL; MADE BUS S.R.L.; AMI S.P.A.; CONEROBUS S.P.A.; START S.P.A.; VECTORONE S.C.A.R.L.</text:p>
          </table:table-cell>
          <table:table-cell table:style-name="ce7" office:value-type="string">
            <text:p>SAP - SOCIETà AUTOMOBILISTICA POTENTINA, VIA XXV APRILE DI POTENZA PICENA (62018 - MC)</text:p>
          </table:table-cell>
          <table:table-cell table:style-name="ce3" office:value-type="string">
            <text:p>€ 2340.00</text:p>
          </table:table-cell>
          <table:table-cell table:number-columns-repeated="2" table:style-name="ce3" office:value-type="string">
            <text:p>18/12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5A213A0A7</text:p>
          </table:table-cell>
          <table:table-cell table:style-name="ce7" office:value-type="string">
            <text:p>AFFIDAMENTO DI SERVIZI E FORNITURE RELATIVI ALLA GIORNATA PER LA PACE 2017 - ZAINETTI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FLAMINI SRL; NONSOLOSTAMPA DI ENRICA PIRANI; MPS GRAFICA; GRAFICHE RICCIARELLI SRL ; CENTER TECNICA SNC DI DOLCIOTTI S. E SANTONI R. ; ELIGIAN BANDIERE S.R.L.S. ; ERREBIAN</text:p>
          </table:table-cell>
          <table:table-cell table:style-name="ce7" office:value-type="string">
            <text:p>FLAMINI S.R.L. CON SEDE IN VIA THOMAS EDISON 9, ASPIO DI OSIMO (60027 - AN)</text:p>
          </table:table-cell>
          <table:table-cell table:style-name="ce3" office:value-type="string">
            <text:p>€ 593.40</text:p>
          </table:table-cell>
          <table:table-cell table:number-columns-repeated="2" table:style-name="ce3" office:value-type="string">
            <text:p>18/12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ZE2214331F</text:p>
          </table:table-cell>
          <table:table-cell table:style-name="ce7" office:value-type="string">
            <text:p>AFFIDAMENTO DI SERVIZI E FORNITURE RELATIVI ALLA GIORNATA PER LA PACE 2017 - PULIZIE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SG FACILITY SOC. COOP. VIA PASQUINELLI N. 7/A, JESI (60035 AN)</text:p>
          </table:table-cell>
          <table:table-cell table:style-name="ce3" office:value-type="string">
            <text:p>€ 82.00</text:p>
          </table:table-cell>
          <table:table-cell table:number-columns-repeated="2" table:style-name="ce3" office:value-type="string">
            <text:p>19/12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ZC12142F21</text:p>
          </table:table-cell>
          <table:table-cell table:style-name="ce7" office:value-type="string">
            <text:p>AFFIDAMENTO DI SERVIZI E FORNITURE RELATIVI ALLA GIORNATA PER LA PACE 2017 - SERVICE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PIERDICCA MARCO; DODO SRL; LAZZARO LUCA</text:p>
          </table:table-cell>
          <table:table-cell table:style-name="ce7" office:value-type="string">
            <text:p>PIERDICCA MARCO, VIA CONTI N. 10/B ANCONA (60131 AN)</text:p>
          </table:table-cell>
          <table:table-cell table:style-name="ce3" office:value-type="string">
            <text:p>€ 650.00</text:p>
          </table:table-cell>
          <table:table-cell table:number-columns-repeated="2" table:style-name="ce3" office:value-type="string">
            <text:p>18/12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B32153AF2</text:p>
          </table:table-cell>
          <table:table-cell table:style-name="ce7" office:value-type="string">
            <text:p>ACQUISTO TARGHETTE IDENTIFICATIVE PER UFFICI CONSILIARI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IMONE GRANDE SNC</text:p>
          </table:table-cell>
          <table:table-cell table:style-name="ce3" office:value-type="string">
            <text:p>€ 238.00</text:p>
          </table:table-cell>
          <table:table-cell table:style-name="ce3" office:value-type="string">
            <text:p>15/12/2017</text:p>
          </table:table-cell>
          <table:table-cell table:style-name="ce3" office:value-type="string">
            <text:p>18/12/2017</text:p>
          </table:table-cell>
          <table:table-cell table:style-name="ce3" office:value-type="string">
            <text:p>€ 238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542143120</text:p>
          </table:table-cell>
          <table:table-cell table:style-name="ce7" office:value-type="string">
            <text:p>AFFIDAMENTO DI SERVIZI E FORNITURE RELATIVI ALLA GIORNATA PER LA PACE 2017 - COMPOSIZIONE FLOREALE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ITTA MINELLA SGALLA, VIALE DELLA VITTORIA N. 75/A DI ANCONA (60123 AN)</text:p>
          </table:table-cell>
          <table:table-cell table:style-name="ce3" office:value-type="string">
            <text:p>€ 100.00</text:p>
          </table:table-cell>
          <table:table-cell table:number-columns-repeated="2" table:style-name="ce3" office:value-type="string">
            <text:p>18/12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292143052</text:p>
          </table:table-cell>
          <table:table-cell table:style-name="ce7" office:value-type="string">
            <text:p>AFFIDAMENTO DI SERVIZI E FORNITURE RELATIVI ALLA GIORNATA PER LA PACE 2017 - MANIFESTI E ROLL UP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FLAMINI SRL; NONSOLOSTAMPA DI ENRICA PIRANI; MPS GRAFICA; GRAFICHE RICCIARELLI SRL ; CENTER TECNICA SNC DI DOLCIOTTI S. E SANTONI R. ; ELIGIAN BANDIERE S.R.L.S. ; ERREBIAN</text:p>
          </table:table-cell>
          <table:table-cell table:style-name="ce7" office:value-type="string">
            <text:p>NONSOLOSTAMPA DI PIRANI ENRICA, VIA TOMBESI N. 8, ANCONA (AN 60131)</text:p>
          </table:table-cell>
          <table:table-cell table:style-name="ce3" office:value-type="string">
            <text:p>€ 113.25</text:p>
          </table:table-cell>
          <table:table-cell table:number-columns-repeated="2" table:style-name="ce3" office:value-type="string">
            <text:p>18/12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ZC321074B1</text:p>
          </table:table-cell>
          <table:table-cell table:style-name="ce7" office:value-type="string">
            <text:p>AVVIO PROCEDURA SOTTO SOGLIA PER L'ACQUISIZIONE DI SERVIZI STAMPA E GRAFICA DA UTILIZZARE PER IL PROGETTO "CONOSCERE IL CONSIGLIO" MEDIANTE RICORSO AL MEPA - CIG. ZC321074B1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TAMPA SUD SRL; ARTI GRAFICHE CARDAMONE SRL; SEVENTY SAS; STABILIMENTO TIPOGRAFICO DE ROSE SNC; ROMANA EDITRICE; GRAFICA SUD SAS; TIPOGRAFIA ZAMPIGHI DI DANIELE ZAMPIGHI &amp; C SNC; TIPOGRAFICA SONCINIANA SRL; PRIMA PRINT SRLS; FOTOLITO MOGGIO SRL; CONIGRAF SRL; ONSENSE SRL; TIBURTINI SRL; LA POLIGRAFICA BELLOMO SRL; RUBBETTINO SRL; INTERNATIONAL PRINTING; GRAFICA FONSOR SRL; GRAFICHE DIEMME SRL; GRAFICA SAMMARITANA; CASA EDITRICE LEARDINI GUERRINO SRL; CERBONE STAMPA SRL; AGF SPA UNIPERSONALE; LA PIEVE POLIGRAFICA EDITORE VILLA VERUCCHIO SRL; TIPOGRAFIA A.TETI SRL; AMBROSIANA ARTI GRAFICHE SRL; BIEMMEGRAF; GRAPHO 5 SERVICE SRL</text:p>
          </table:table-cell>
          <table:table-cell table:style-name="ce7" office:value-type="string">
            <text:p>CASA EDITRICE LEARDINI GUERRINO SRL</text:p>
          </table:table-cell>
          <table:table-cell table:style-name="ce3" office:value-type="string">
            <text:p>€ 3260.00</text:p>
          </table:table-cell>
          <table:table-cell table:style-name="ce3" office:value-type="string">
            <text:p>28/12/2017</text:p>
          </table:table-cell>
          <table:table-cell table:style-name="ce3" office:value-type="string">
            <text:p>15/01/2018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0D20703CE</text:p>
          </table:table-cell>
          <table:table-cell table:style-name="ce7" office:value-type="string">
            <text:p>ACQUISTO MEDIANTE ODA SUL MEPA DI 230 LICENZE SYMANTEC ENDPOINT PROTECTION 14 PER LE ESIGENZE DELL'ASSEMBLEA LEGISLATIVA ANNO 2018 - DECRETO 408/ARFC DEL 11/12/2017.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FICONSULTING S.R.L.</text:p>
          </table:table-cell>
          <table:table-cell table:style-name="ce3" office:value-type="string">
            <text:p>€ 1900.00</text:p>
          </table:table-cell>
          <table:table-cell table:style-name="ce3" office:value-type="string">
            <text:p>14/01/2018</text:p>
          </table:table-cell>
          <table:table-cell table:style-name="ce3" office:value-type="string">
            <text:p>06/04/2019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622119B29</text:p>
          </table:table-cell>
          <table:table-cell table:style-name="ce7" office:value-type="string">
            <text:p>FORNITURA DI POLTRONE DIREZIONALI PER LA "SALA BASTIANELLI" TRAMITE ODA SUL MEPA (DECRETO N. 393/ARFC DEL 04/12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ELTA DUE SNC</text:p>
          </table:table-cell>
          <table:table-cell table:style-name="ce3" office:value-type="string">
            <text:p>€ 8050.00</text:p>
          </table:table-cell>
          <table:table-cell table:style-name="ce3" office:value-type="string">
            <text:p>05/12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9D20E727D</text:p>
          </table:table-cell>
          <table:table-cell table:style-name="ce7" office:value-type="string">
            <text:p>FORNITURA DI MATITE PERSONALIZZATE CON IL LOGO DEL CONSIGLIO REGIONALE (DECRETO N. 395/ARFC DEL 04/12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ERREBIAN SPA</text:p>
          </table:table-cell>
          <table:table-cell table:style-name="ce3" office:value-type="string">
            <text:p>€ 650.00</text:p>
          </table:table-cell>
          <table:table-cell table:style-name="ce3" office:value-type="string">
            <text:p>05/12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EE20E4D7E</text:p>
          </table:table-cell>
          <table:table-cell table:style-name="ce7" office:value-type="string">
            <text:p>ACQUISTO CARTA IGIENICA E CARTA ASCIUGAMANI PER LE ESIGENZE DEL CONSIGLIO REGIONALE (DECRETO N. 387/ARFC DEL 23/11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AREDES ITALIA SPA</text:p>
          </table:table-cell>
          <table:table-cell table:style-name="ce3" office:value-type="string">
            <text:p>€ 1462.50</text:p>
          </table:table-cell>
          <table:table-cell table:style-name="ce3" office:value-type="string">
            <text:p>23/11/2017</text:p>
          </table:table-cell>
          <table:table-cell table:style-name="ce3" office:value-type="string">
            <text:p>28/11/2017</text:p>
          </table:table-cell>
          <table:table-cell table:style-name="ce3" office:value-type="string">
            <text:p>€ 1462.50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ZD92056CFD</text:p>
          </table:table-cell>
          <table:table-cell table:style-name="ce7" office:value-type="string">
            <text:p>FORNITURA FRAZIONATA DI CARTA PER FOTOCOPIE FORMATI A3 E A4 (DECRETO N. 358/ARFC DEL 07/11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CARTO COPY SERVICE; CORSO ANTONINO; PELONARA MASSIMO; DECART; ETT DI TORRISI FELICE &amp; C. SAS; NIKVAL; CCG SRL; APAPER SRL; SISTERS; COSTA VERDE SNC; THEMA OFFICE SRL; LA PITAGORA DI MACRELLI GIAN CARLO; GLOBAL PROVISION SRL; POLIGRAFICA F.LLI ARIELLO EDITORI SAS; CARTOIDEE DI CULTRARO VASTA GIUSEPPE; ETHICA S.C.A.R.L. ; CIEMME SERVICE; MAESTRIPIERI SRL; MYO SPA; ECO LASER INFORMATICA; 3 M.C.; ICR SPA; FLAMINI UFFICIO SRL; A. DI PAOLO SRL</text:p>
          </table:table-cell>
          <table:table-cell table:style-name="ce7" office:value-type="string">
            <text:p>A. DI PAOLO SRL</text:p>
          </table:table-cell>
          <table:table-cell table:style-name="ce3" office:value-type="string">
            <text:p>€ 11096.00</text:p>
          </table:table-cell>
          <table:table-cell table:style-name="ce3" office:value-type="string">
            <text:p>04/12/2017</text:p>
          </table:table-cell>
          <table:table-cell table:style-name="ce3" office:value-type="string">
            <text:p>04/12/2018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AF20BA2C6</text:p>
          </table:table-cell>
          <table:table-cell table:style-name="ce7" office:value-type="string">
            <text:p>ACQUISTO N. 4 BANDIERE PER ESTERNO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ARGOTECNICA</text:p>
          </table:table-cell>
          <table:table-cell table:style-name="ce3" office:value-type="string">
            <text:p>€ 322.20</text:p>
          </table:table-cell>
          <table:table-cell table:number-columns-repeated="2" table:style-name="ce3" office:value-type="string">
            <text:p>13/11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7B20DDB28</text:p>
          </table:table-cell>
          <table:table-cell table:style-name="ce7" office:value-type="string">
            <text:p>OSPITALITÃ  RELATORI "GIORNATA DELL'INFANZIA"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BILO CORRADO</text:p>
          </table:table-cell>
          <table:table-cell table:style-name="ce3" office:value-type="string">
            <text:p>€ 163.63</text:p>
          </table:table-cell>
          <table:table-cell table:number-columns-repeated="2" table:style-name="ce3" office:value-type="string">
            <text:p>20/11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0D201F78C</text:p>
          </table:table-cell>
          <table:table-cell table:style-name="ce7" office:value-type="string">
            <text:p>AVVIO PROCEDURA NEGOZIATA AI SENSI DELL'ART. 36 DEL D. LGS. N. 50/2016 PER L'AFFIDAMENTO DEL SERVIZIO DI CASSA SPECIALE DELL'ASSEMBLEA LEGISLATIVA DELLE MARCHE. DECRETO N. 329/ARFC DEL 11/10/2017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8-AFFIDAMENTO IN ECONOMIA - COTTIMO FIDUCIARIO</text:p>
          </table:table-cell>
          <table:table-cell table:number-columns-repeated="2" table:style-name="ce7" office:value-type="string">
            <text:p>BANCA MONTE DEI PASCHI DI SIENA SPA</text:p>
          </table:table-cell>
          <table:table-cell table:style-name="ce3" office:value-type="string">
            <text:p>€ 0.00</text:p>
          </table:table-cell>
          <table:table-cell table:style-name="ce3" office:value-type="string">
            <text:p>01/01/2018</text:p>
          </table:table-cell>
          <table:table-cell table:style-name="ce3" office:value-type="string">
            <text:p>31/12/2022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2720D4704</text:p>
          </table:table-cell>
          <table:table-cell table:style-name="ce7" office:value-type="string">
            <text:p>GIORNATA NAZIONALE DELL'INFANZIA E DELL'ADOLESCENZA 2017 - UTILIZZO DELLA SALA RIDOTTO DELLE MUSE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ITTA MARCHE TEATRO SCARL, CON SEDE LEGALE IN ANCONA (AN 60121), VIA DELLA LOGGIA, 1/D</text:p>
          </table:table-cell>
          <table:table-cell table:style-name="ce3" office:value-type="string">
            <text:p>€ 1050.00</text:p>
          </table:table-cell>
          <table:table-cell table:number-columns-repeated="2" table:style-name="ce3" office:value-type="string">
            <text:p>20/11/2017</text:p>
          </table:table-cell>
          <table:table-cell table:style-name="ce3" office:value-type="string">
            <text:p>€ 105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F520C0319</text:p>
          </table:table-cell>
          <table:table-cell table:style-name="ce7" office:value-type="string">
            <text:p>AFFIDAMENTO DI FORNITURA RELATIVA ALL'INIZIATIVA GIORNATA NAZIONALE DELL'INFANZIA E DELL'ADOLESCENZA 2017 - STAMPA MANIFESTI E ROLL UP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NONSOLOSTAMPA DI ENRICA PIRANI; PUBLICAR; FLAMINI LITOGRAFIA; POLIGRAFICA BELLOMO</text:p>
          </table:table-cell>
          <table:table-cell table:style-name="ce7" office:value-type="string">
            <text:p>NON SOLO STAMPA DI ENRICA PIRANI</text:p>
          </table:table-cell>
          <table:table-cell table:style-name="ce3" office:value-type="string">
            <text:p>€ 316.00</text:p>
          </table:table-cell>
          <table:table-cell table:style-name="ce3" office:value-type="string">
            <text:p>18/11/2017</text:p>
          </table:table-cell>
          <table:table-cell table:style-name="ce3" office:value-type="string">
            <text:p>19/11/2017</text:p>
          </table:table-cell>
          <table:table-cell table:style-name="ce3" office:value-type="string">
            <text:p>€ 316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3120B6752</text:p>
          </table:table-cell>
          <table:table-cell table:style-name="ce7" office:value-type="string">
            <text:p>DLGS 50/2016 - LR 23/2008 - AFFIDAMENTO FORNITURA SERVIZI STAMPA MANIFESTI E AFFISSIONE PER CONVEGNO "IL CARCERE CHE SARÃ . VERSO UN SISTEMA PENITENZIARIO INCLUSIVO" 1 E 2 DICEMBRE 2017 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TECNOSTAMPA SRL ; NONSOLOSTAMPA TIPOGRAFIA; LITOGRAFIA R. SIMBOLI; CENTERGRAFICA SNC; TECNOPRINT NEW</text:p>
          </table:table-cell>
          <table:table-cell table:style-name="ce7" office:value-type="string">
            <text:p>LITOGRAFIA R. SIMBOLI</text:p>
          </table:table-cell>
          <table:table-cell table:style-name="ce3" office:value-type="string">
            <text:p>€ 276.00</text:p>
          </table:table-cell>
          <table:table-cell table:style-name="ce3" office:value-type="string">
            <text:p>13/11/2017</text:p>
          </table:table-cell>
          <table:table-cell table:style-name="ce3" office:value-type="string">
            <text:p>14/11/2017</text:p>
          </table:table-cell>
          <table:table-cell table:style-name="ce3" office:value-type="string">
            <text:p>€ 276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B62041050</text:p>
          </table:table-cell>
          <table:table-cell table:style-name="ce7" office:value-type="string">
            <text:p>FORNITURA DI N. 4 DIVISE ESTIVE E N. 4 DIVISE INVERNALI PER IL PERSONALE AUTISTA (DECRETO N. 361/ARFC DEL 07/11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ERMANI LUIGI</text:p>
          </table:table-cell>
          <table:table-cell table:style-name="ce3" office:value-type="string">
            <text:p>€ 1968.00</text:p>
          </table:table-cell>
          <table:table-cell table:style-name="ce3" office:value-type="string">
            <text:p>21/11/2017</text:p>
          </table:table-cell>
          <table:table-cell table:style-name="ce3" office:value-type="string">
            <text:p>30/12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7D206E243</text:p>
          </table:table-cell>
          <table:table-cell table:style-name="ce7" office:value-type="string">
            <text:p>AVVIO PROCEDURA AI SENSI DELL'ART. 36 DEL D.LGS. N. 50/2016 PER L'AFFIDAMENTO DEL SERVIZIO BAR MENSA DELL'ASSEMBLEA LEGISLATIVA DELLE MARCHE. DECRETO N. 362/ARFC DEL 09.11.2017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NEW GENERATION SRL.</text:p>
          </table:table-cell>
          <table:table-cell table:style-name="ce3" office:value-type="string">
            <text:p>€ 4800.00</text:p>
          </table:table-cell>
          <table:table-cell table:style-name="ce3" office:value-type="string">
            <text:p>01/01/2018</text:p>
          </table:table-cell>
          <table:table-cell table:style-name="ce3" office:value-type="string">
            <text:p>24/10/2021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3F20A014D</text:p>
          </table:table-cell>
          <table:table-cell table:style-name="ce7" office:value-type="string">
            <text:p>ACQUISTO MACCHINA FOTOGRAFICA DIGITALE PER L'UFFICIO STAMPA DEL CONSIGLIO (DECRETO N. 357/ARFC DEL 07/11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OTO DE ANGELIS SRL</text:p>
          </table:table-cell>
          <table:table-cell table:style-name="ce3" office:value-type="string">
            <text:p>€ 277.50</text:p>
          </table:table-cell>
          <table:table-cell table:style-name="ce3" office:value-type="string">
            <text:p>07/11/2017</text:p>
          </table:table-cell>
          <table:table-cell table:style-name="ce3" office:value-type="string">
            <text:p>09/11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BF2133D65</text:p>
          </table:table-cell>
          <table:table-cell table:style-name="ce7" office:value-type="string">
            <text:p>NOLEGGIO PIATTAFORMA PER SISTEMAZIONE SOSTEGNO BANDIERE ESTERNE MEDIANTE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NUOVA ALME SNC</text:p>
          </table:table-cell>
          <table:table-cell table:style-name="ce3" office:value-type="string">
            <text:p>€ 150.00</text:p>
          </table:table-cell>
          <table:table-cell table:style-name="ce3" office:value-type="string">
            <text:p>06/11/2017</text:p>
          </table:table-cell>
          <table:table-cell table:style-name="ce3" office:value-type="string">
            <text:p>07/11/2017</text:p>
          </table:table-cell>
          <table:table-cell table:style-name="ce3" office:value-type="string">
            <text:p>€ 150.0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E7203D10B</text:p>
          </table:table-cell>
          <table:table-cell table:style-name="ce7" office:value-type="string">
            <text:p>DLGS 50/2016 - LR 23/2008 - AFFID FORNITURA SERVIZIO STAMPA MANIFESTI INIZIATIVA "LA TUTELA DEI DIRITTI NELLA MACROREGIONE ADRIATICO - IONICA" 25/10/2017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CENTERGRAFICA SNC; TIPOGRAFIA FLAMINI SRL; LITOGRAFIA R. SIMBOLI; TIPOGRAFIA NONSOLOSTAMPA ; POLIGRAFICA BELLOMO SRL ; TECNOPRINT NEW SRL; TECNOSTAMPA SRL</text:p>
          </table:table-cell>
          <table:table-cell table:style-name="ce7" office:value-type="string">
            <text:p>TIPOGRAFIA NONSOLOSTAMPA</text:p>
          </table:table-cell>
          <table:table-cell table:style-name="ce3" office:value-type="string">
            <text:p>€ 120.00</text:p>
          </table:table-cell>
          <table:table-cell table:style-name="ce3" office:value-type="string">
            <text:p>11/10/2017</text:p>
          </table:table-cell>
          <table:table-cell table:style-name="ce3" office:value-type="string">
            <text:p>12/10/2017</text:p>
          </table:table-cell>
          <table:table-cell table:style-name="ce3" office:value-type="string">
            <text:p>€ 12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3C206D4AA</text:p>
          </table:table-cell>
          <table:table-cell table:style-name="ce7" office:value-type="string">
            <text:p>D.LGS. 50/2016 - L.R. 23/2008 AFFIDAMENTO FORNITURA SERVIZIO PERNOTTAMENTO PER DUE NOTTI PER L'INIZIATIVA "LA TUTELA DEI DIRITTI NELLA MACROREGIONE ADRIATICO - IONICA"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ALACE HOTEL</text:p>
          </table:table-cell>
          <table:table-cell table:style-name="ce3" office:value-type="string">
            <text:p>€ 484.36</text:p>
          </table:table-cell>
          <table:table-cell table:style-name="ce3" office:value-type="string">
            <text:p>25/10/2017</text:p>
          </table:table-cell>
          <table:table-cell table:style-name="ce3" office:value-type="string">
            <text:p>27/10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03206E0C1</text:p>
          </table:table-cell>
          <table:table-cell table:style-name="ce7" office:value-type="string">
            <text:p>D.LGS. 50/2016 - L.R. 23/2008 AFFIDAMENTO FORNITURA SERVIZIO PERNOTTAMENTO PER INIZIATIVA "LA TUTELA DEI DIRITTI NELLA MACROREGIONE ADRIATICO - IONICA" 25/10/2017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IUBELL SRL - HOTEL CITY</text:p>
          </table:table-cell>
          <table:table-cell table:style-name="ce3" office:value-type="string">
            <text:p>€ 648.36</text:p>
          </table:table-cell>
          <table:table-cell table:style-name="ce3" office:value-type="string">
            <text:p>24/10/2017</text:p>
          </table:table-cell>
          <table:table-cell table:style-name="ce3" office:value-type="string">
            <text:p>28/10/2017</text:p>
          </table:table-cell>
          <table:table-cell table:style-name="ce3" office:value-type="string">
            <text:p>€ 648.36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66207DA01</text:p>
          </table:table-cell>
          <table:table-cell table:style-name="ce7" office:value-type="string">
            <text:p>D.LGS. 50/2016 - L.R. 23/2008- AFFIDAMENTO FORNITURA SERVIZIO BIGLIETTERIA E TRANSFERT PRIVATO INIZIATIVA "LA TUTELA DEI DIRITTI NELLA MACROREGIONE ADRIATICO - IONICA"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ZEPPONI GROUP</text:p>
          </table:table-cell>
          <table:table-cell table:style-name="ce3" office:value-type="string">
            <text:p>€ 5842.00</text:p>
          </table:table-cell>
          <table:table-cell table:style-name="ce3" office:value-type="string">
            <text:p>24/10/2017</text:p>
          </table:table-cell>
          <table:table-cell table:style-name="ce3" office:value-type="string">
            <text:p>28/10/2017</text:p>
          </table:table-cell>
          <table:table-cell table:style-name="ce3" office:value-type="string">
            <text:p>€ 5842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8E208B98C</text:p>
          </table:table-cell>
          <table:table-cell table:style-name="ce7" office:value-type="string">
            <text:p>SOSTITUZIONE DELLE SERRATURE DEI VANI TECNICI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-SYSTEM DI GRILLI FRANCO</text:p>
          </table:table-cell>
          <table:table-cell table:style-name="ce3" office:value-type="string">
            <text:p>€ 880.00</text:p>
          </table:table-cell>
          <table:table-cell table:style-name="ce3" office:value-type="string">
            <text:p>02/11/2017</text:p>
          </table:table-cell>
          <table:table-cell table:style-name="ce3" office:value-type="string">
            <text:p>25/11/2017</text:p>
          </table:table-cell>
          <table:table-cell table:style-name="ce3" office:value-type="string">
            <text:p>€ 88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D5206592F</text:p>
          </table:table-cell>
          <table:table-cell table:style-name="ce7" office:value-type="string">
            <text:p>AFFIDAMENTO FORNITURA SERVIZIO INTERPRETARIATO E TRADUZIONE INIZIATIVA "LA TUTELA DEI DIRITTI NELLA MACROREGIONE ADRIATICO - IONICA" DEL 25/10/2017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INLINGUA ANCONA; BBC LANGUAGE &amp; TRAINING SRL; IKK ANCONA; WALL STREET ENGLISH ANCONA</text:p>
          </table:table-cell>
          <table:table-cell table:style-name="ce7" office:value-type="string">
            <text:p>BBC LANGUAGE &amp; TRAINING SRL</text:p>
          </table:table-cell>
          <table:table-cell table:style-name="ce3" office:value-type="string">
            <text:p>€ 850.00</text:p>
          </table:table-cell>
          <table:table-cell table:number-columns-repeated="2" table:style-name="ce3" office:value-type="string">
            <text:p>25/10/2017</text:p>
          </table:table-cell>
          <table:table-cell table:style-name="ce3" office:value-type="string">
            <text:p>€ 85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242004489</text:p>
          </table:table-cell>
          <table:table-cell table:style-name="ce7" office:value-type="string">
            <text:p>SERVIZIO DI ASSISTENZA TECNICA E MANUTENZIONE DI MACCHINE STAMPANTI DI PROPRIETÃ  DELL'ASSEMBLEA LEGISLATIVA TRAMITE RDO MEPA (DECRETO N. 320/ARFC DEL 03/10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ETEC SRL; XEROX SPA</text:p>
          </table:table-cell>
          <table:table-cell table:style-name="ce7" office:value-type="string">
            <text:p>SETEC SRL</text:p>
          </table:table-cell>
          <table:table-cell table:style-name="ce3" office:value-type="string">
            <text:p>€ 26000.16</text:p>
          </table:table-cell>
          <table:table-cell table:style-name="ce3" office:value-type="string">
            <text:p>01/01/2018</text:p>
          </table:table-cell>
          <table:table-cell table:style-name="ce3" office:value-type="string">
            <text:p>31/12/2020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0620770B6</text:p>
          </table:table-cell>
          <table:table-cell table:style-name="ce7" office:value-type="string">
            <text:p>ACQUISTO BASSORILIEVO DELLA CATTEDRALE DI SAN CIRIACO REALIZZATO IN CARTA ARTISTICA DI FABRIANO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ANDRO TIBERI SRL</text:p>
          </table:table-cell>
          <table:table-cell table:style-name="ce3" office:value-type="string">
            <text:p>€ 1200.00</text:p>
          </table:table-cell>
          <table:table-cell table:number-columns-repeated="2" table:style-name="ce3" office:value-type="string">
            <text:p>25/10/2017</text:p>
          </table:table-cell>
          <table:table-cell table:style-name="ce3" office:value-type="string">
            <text:p>€ 120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722077068</text:p>
          </table:table-cell>
          <table:table-cell table:style-name="ce7" office:value-type="string">
            <text:p>ACQUISTO CENTRI REALIZZATI IN PIZZO A TOMBOLO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.LLI PASQUALINI SRL</text:p>
          </table:table-cell>
          <table:table-cell table:style-name="ce3" office:value-type="string">
            <text:p>€ 270.00</text:p>
          </table:table-cell>
          <table:table-cell table:number-columns-repeated="2" table:style-name="ce3" office:value-type="string">
            <text:p>25/10/2017</text:p>
          </table:table-cell>
          <table:table-cell table:style-name="ce3" office:value-type="string">
            <text:p>€ 27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7C203A57F</text:p>
          </table:table-cell>
          <table:table-cell table:style-name="ce7" office:value-type="string">
            <text:p>AFFIDAMENTO DI SERVIZI RELATIVI ALL'INIZIATIVA #MARCHEUROPA 2017 - LE MARCHE DELLA RINASCITA - SERVIZIO DI AFFITTO SALE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OCIETA' AGRICOLA TENUTA DI MONTEBELLO S.A.S. DI GIROLOMONI SAMUELE E C</text:p>
          </table:table-cell>
          <table:table-cell table:style-name="ce3" office:value-type="string">
            <text:p>€ 775.00</text:p>
          </table:table-cell>
          <table:table-cell table:number-columns-repeated="2" table:style-name="ce3" office:value-type="string">
            <text:p>27/10/2017</text:p>
          </table:table-cell>
          <table:table-cell table:style-name="ce3" office:value-type="string">
            <text:p>€ 775.00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27206011B</text:p>
          </table:table-cell>
          <table:table-cell table:style-name="ce7" office:value-type="string">
            <text:p>EVENTO DELLA COMMISSIONE PARI OPPORTUNITÃ  IN COLLABORAZIONE CON LA C.G.I.L. E LA FONDAZIONE NILDE IOTTI DAL TITOLO "PER NON TORNARE AL BUIO - DIALOGHI SULL'ABORTO" (SPESE DI OSPITALITÃ  DELLA RELATRICE - VITTO)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IARDINO SRL VIA FABIO FILZI, 2 - 60123 ANCONA</text:p>
          </table:table-cell>
          <table:table-cell table:style-name="ce3" office:value-type="string">
            <text:p>€ 31.82</text:p>
          </table:table-cell>
          <table:table-cell table:number-columns-repeated="2" table:style-name="ce3" office:value-type="string">
            <text:p>20/10/2017</text:p>
          </table:table-cell>
          <table:table-cell table:style-name="ce3" office:value-type="string">
            <text:p>€ 31.82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65206002B</text:p>
          </table:table-cell>
          <table:table-cell table:style-name="ce7" office:value-type="string">
            <text:p>EVENTO DELLA COMMISSIONE PARI OPPORTUNITÃ  IN COLLABORAZIONE CON LA C.G.I.L. E LA FONDAZIONE NILDE IOTTI DAL TITOLO "PER NON TORNARE AL BUIO - DIALOGHI SULL'ABORTO" (SPESE DI OSPITALITÃ  DELLA RELATRICE - ALLOGGIO)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IUBELL SRL VIA GIACOMO MATTEOTTI, 112 60100 ANCONA</text:p>
          </table:table-cell>
          <table:table-cell table:style-name="ce3" office:value-type="string">
            <text:p>€ 56.54</text:p>
          </table:table-cell>
          <table:table-cell table:number-columns-repeated="2" table:style-name="ce3" office:value-type="string">
            <text:p>20/10/2017</text:p>
          </table:table-cell>
          <table:table-cell table:style-name="ce3" office:value-type="string">
            <text:p>€ 56.5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B22036B7F</text:p>
          </table:table-cell>
          <table:table-cell table:style-name="ce7" office:value-type="string">
            <text:p>CONVENZIONE CON L'AZIENDA OSPEDALIERO-UNIVERSITARIA OSPEDALI RIUNITI DI ANCONA QUALE MEDICO COMPETENTE AI SENSI DEL D. LGS 81/2008 (DECRETO N. 331/ARFC DEL 11/10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ZIENDA OSPEDALIERO-UNIVERSITARIA OSPEDALI RIUNITI</text:p>
          </table:table-cell>
          <table:table-cell table:style-name="ce3" office:value-type="string">
            <text:p>€ 3000.00</text:p>
          </table:table-cell>
          <table:table-cell table:style-name="ce3" office:value-type="string">
            <text:p>11/10/2017</text:p>
          </table:table-cell>
          <table:table-cell table:style-name="ce3" office:value-type="string">
            <text:p>31/12/2020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34202A9B8</text:p>
          </table:table-cell>
          <table:table-cell table:style-name="ce7" office:value-type="string">
            <text:p>ACQUISTO PNEUMATICI INVERNALI PER AUTO ALFA ROMEO GIULIETTA TARGA EY642FG MEDIANTE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UNTOGOMME SRL</text:p>
          </table:table-cell>
          <table:table-cell table:style-name="ce3" office:value-type="string">
            <text:p>€ 320.00</text:p>
          </table:table-cell>
          <table:table-cell table:number-columns-repeated="2" table:style-name="ce3" office:value-type="string">
            <text:p>13/11/2017</text:p>
          </table:table-cell>
          <table:table-cell table:style-name="ce3" office:value-type="string">
            <text:p>€ 32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2920203FF</text:p>
          </table:table-cell>
          <table:table-cell table:style-name="ce7" office:value-type="string">
            <text:p>ABBONAMENTO ON LINE A "APPALTI E CONTRATTI"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AGGIOLI SPA</text:p>
          </table:table-cell>
          <table:table-cell table:style-name="ce3" office:value-type="string">
            <text:p>€ 520.00</text:p>
          </table:table-cell>
          <table:table-cell table:number-columns-repeated="2" table:style-name="ce3" office:value-type="string">
            <text:p>31/10/2017</text:p>
          </table:table-cell>
          <table:table-cell table:style-name="ce3" office:value-type="string">
            <text:p>€ 520.00</text:p>
          </table:table-cell>
          <table:table-cell table:number-columns-repeated="1013"/>
        </table:table-row>
        <table:table-row table:style-name="ro12">
          <table:table-cell table:style-name="ce3" office:value-type="string">
            <text:p>Z511FDCC7F</text:p>
          </table:table-cell>
          <table:table-cell table:style-name="ce7" office:value-type="string">
            <text:p>AFFIDO SERVICE AUDIO "BARCAROCK - CANTI DAL CARCERE" 23/09/2017 CARCERE ANCONA - BARCAGLIONE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DODO SRL - OSIMO (AN); LIVE MUSIC - POTENZA PICENA (MC); MICROSIM - ANCONA; EDISON ELETTROTECNICA SNC - SENIGALLIA (AN); IMPIANTI AUDIO VIDEO PIERDICCA - ANCONA; SUONO HI - FI - CHIARAVALLE (AN); ORTLIS - RECANATI (MC)</text:p>
          </table:table-cell>
          <table:table-cell table:style-name="ce7" office:value-type="string">
            <text:p>MICROSIM - ANCONA</text:p>
          </table:table-cell>
          <table:table-cell table:style-name="ce3" office:value-type="string">
            <text:p>€ 350.00</text:p>
          </table:table-cell>
          <table:table-cell table:style-name="ce3" office:value-type="string">
            <text:p>18/09/2017</text:p>
          </table:table-cell>
          <table:table-cell table:style-name="ce3" office:value-type="string">
            <text:p>23/09/2017</text:p>
          </table:table-cell>
          <table:table-cell table:style-name="ce3" office:value-type="string">
            <text:p>€ 35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7520170D2</text:p>
          </table:table-cell>
          <table:table-cell table:style-name="ce7" office:value-type="string">
            <text:p>ACQUISTO SCATOLE DA IMBALLAGGIO CON FONDI ECONOMALI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ORICA IMBALLAGGI</text:p>
          </table:table-cell>
          <table:table-cell table:style-name="ce3" office:value-type="string">
            <text:p>€ 105.40</text:p>
          </table:table-cell>
          <table:table-cell table:style-name="ce3" office:value-type="string">
            <text:p>29/09/2017</text:p>
          </table:table-cell>
          <table:table-cell table:style-name="ce3" office:value-type="string">
            <text:p>31/10/2017</text:p>
          </table:table-cell>
          <table:table-cell table:style-name="ce3" office:value-type="string">
            <text:p>€ 103.8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5A1CA9FF0</text:p>
          </table:table-cell>
          <table:table-cell table:style-name="ce7" office:value-type="string">
            <text:p>LIQUIDAZIONE ALLA DITTA CIATTAGLIA ANDREA DELLE FATTURE RELATIVE ALLA FORNITURA DEI QUOTIDIANI PER LA RASSEGNA STAMPA DEL CONSIGLIO (CIG Z5A1CA9FF0) NEI MESI DI GIUGNO E LUGLIO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IATTAGLIA ANDREA</text:p>
          </table:table-cell>
          <table:table-cell table:style-name="ce3" office:value-type="string">
            <text:p>€ 1394.25</text:p>
          </table:table-cell>
          <table:table-cell table:style-name="ce3" office:value-type="string">
            <text:p>01/06/2017</text:p>
          </table:table-cell>
          <table:table-cell table:style-name="ce3" office:value-type="string">
            <text:p>31/07/2017</text:p>
          </table:table-cell>
          <table:table-cell table:style-name="ce3" office:value-type="string">
            <text:p>€ 1394.25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D51FF4642</text:p>
          </table:table-cell>
          <table:table-cell table:style-name="ce7" office:value-type="string">
            <text:p>EVENTO DELLA COMMISSIONE PARI OPPORTUNITÃ  IN COLLABORAZIONE CON IL CONSIGLIO REGIONALE MARCHE, CIF ANCONA E FORUM DELLE DONNE DAL TITOLO "LE MADRI FONDATRICI DELL'EUROPA" (SPESE DI OSPITALITÃ  DELLE RELATRICI - ALLOGGIO)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OPERA GP SRL LUNGOMARE DANTE ALIGHIERI N. 24 SENIGALLIA (AN)</text:p>
          </table:table-cell>
          <table:table-cell table:style-name="ce3" office:value-type="string">
            <text:p>€ 215.45</text:p>
          </table:table-cell>
          <table:table-cell table:number-columns-repeated="2" table:style-name="ce3" office:value-type="string">
            <text:p>21/09/2017</text:p>
          </table:table-cell>
          <table:table-cell table:style-name="ce3" office:value-type="string">
            <text:p>€ 215.45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EE1FF987E</text:p>
          </table:table-cell>
          <table:table-cell table:style-name="ce7" office:value-type="string">
            <text:p>FORNITURA E POSA IN OPERA DI TENDE VENEZIANE PER L'ATRIO DEL 4Â° PIANO MEDIANTE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AITEX SNC</text:p>
          </table:table-cell>
          <table:table-cell table:style-name="ce3" office:value-type="string">
            <text:p>€ 331.00</text:p>
          </table:table-cell>
          <table:table-cell table:style-name="ce3" office:value-type="string">
            <text:p>20/09/2017</text:p>
          </table:table-cell>
          <table:table-cell table:style-name="ce3" office:value-type="string">
            <text:p>12/10/2017</text:p>
          </table:table-cell>
          <table:table-cell table:style-name="ce3" office:value-type="string">
            <text:p>€ 331.0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DA1FF46A0</text:p>
          </table:table-cell>
          <table:table-cell table:style-name="ce7" office:value-type="string">
            <text:p>EVENTO DELLA COMMISSIONE PARI OPPORTUNITÃ  IN COLLABORAZIONE CON IL CONSIGLIO REGIONALE MARCHE, CIF DI ANCONA E FORUM DELLE DONNE DAL TITOLO "LE MADRI FONDATRICI DELL'EUROPA" (SPESE DI OSPITALITÃ  DELLE RELATRICI - VITTO)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ISTORANTE GIARDINO SRL</text:p>
          </table:table-cell>
          <table:table-cell table:style-name="ce3" office:value-type="string">
            <text:p>€ 245.00</text:p>
          </table:table-cell>
          <table:table-cell table:number-columns-repeated="2" table:style-name="ce3" office:value-type="string">
            <text:p>21/09/2017</text:p>
          </table:table-cell>
          <table:table-cell table:style-name="ce3" office:value-type="string">
            <text:p>€ 245.00</text:p>
          </table:table-cell>
          <table:table-cell table:number-columns-repeated="1013"/>
        </table:table-row>
        <table:table-row table:style-name="ro13">
          <table:table-cell table:style-name="ce3" office:value-type="string">
            <text:p>ZD92001D14</text:p>
          </table:table-cell>
          <table:table-cell table:style-name="ce7" office:value-type="string">
            <text:p>AFFIDAMENTO DI SERVIZI E FORNITURE RELATIVI ALL'INIZIATIVA #MARCHEUROPA 2017 - LE MARCHE DELLA RINASCITA - ROSTICCERIA MARE E MONTI DI SCIAMANNA SONIA - AMANDOLA (FM)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RISTORANTE LA LUCCIOLA DI SABBATINI PAOLA - SAN SEVERINO MARCHE; RISTORANTE â€œDUE TORRIâ€ﾝ DI SAN SEVERINO MARCHE ; RISTORANTE DA FRANCESCO DI SCURIATTI FRANCESCO - SAN SEVERINO MARCHE ; CAFFE' BISTRO' SNC DI ASCOLI PICENO ; HOTEL GENTILE DA FABRIANO ; LA RINASCITA SRL (LORENZ CAFE') - ASCOLI PICENO ; ROSTICCERIA MARE E MONTI DI SCIAMANNA SONIA - AMANDOLA (FM); RISTORART SRL - FABRIANO</text:p>
          </table:table-cell>
          <table:table-cell table:style-name="ce7" office:value-type="string">
            <text:p>ROSTICCERIA MARE E MONTI DI SCIAMANNA SONIA - AMANDOLA (FM)</text:p>
          </table:table-cell>
          <table:table-cell table:style-name="ce3" office:value-type="string">
            <text:p>€ 2272.73</text:p>
          </table:table-cell>
          <table:table-cell table:number-columns-repeated="2" table:style-name="ce3" office:value-type="string">
            <text:p>13/10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13">
          <table:table-cell table:style-name="ce3" office:value-type="string">
            <text:p>ZA52001CCA</text:p>
          </table:table-cell>
          <table:table-cell table:style-name="ce7" office:value-type="string">
            <text:p>AFFIDAMENTO DI SERVIZI E FORNITURE RELATIVI ALL'INIZIATIVA #MARCHEUROPA 2017 - LE MARCHE DELLA RINASCITA - RISTORART SRL DI FABRIANO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RISTORANTE LA LUCCIOLA DI SABBATINI PAOLA - SAN SEVERINO MARCHE; RISTORANTE â€œDUE TORRIâ€ﾝ DI SAN SEVERINO MARCHE ; RISTORANTE DA FRANCESCO DI SCURIATTI FRANCESCO - SAN SEVERINO MARCHE ; CAFFE' BISTRO' SNC DI ASCOLI PICENO ; HOTEL GENTILE DA FABRIANO ; LA RINASCITA SRL (LORENZ CAFE') - ASCOLI PICENO ; ROSTICCERIA MARE E MONTI DI SCIAMANNA SONIA - AMANDOLA (FM); RISTORART SRL - FABRIANO</text:p>
          </table:table-cell>
          <table:table-cell table:style-name="ce7" office:value-type="string">
            <text:p>RISTORART SRL - FABRIANO</text:p>
          </table:table-cell>
          <table:table-cell table:style-name="ce3" office:value-type="string">
            <text:p>€ 3400.00</text:p>
          </table:table-cell>
          <table:table-cell table:style-name="ce3" office:value-type="string">
            <text:p>29/09/2017</text:p>
          </table:table-cell>
          <table:table-cell table:style-name="ce3" office:value-type="string">
            <text:p>24/11/2017</text:p>
          </table:table-cell>
          <table:table-cell table:style-name="ce3" office:value-type="string">
            <text:p>€ 3400.00</text:p>
          </table:table-cell>
          <table:table-cell table:number-columns-repeated="1013"/>
        </table:table-row>
        <table:table-row table:style-name="ro13">
          <table:table-cell table:style-name="ce3" office:value-type="string">
            <text:p>Z912001D48</text:p>
          </table:table-cell>
          <table:table-cell table:style-name="ce7" office:value-type="string">
            <text:p>AFFIDAMENTO DI SERVIZI E FORNITURE RELATIVI ALL'INIZIATIVA #MARCHEUROPA 2017 - LE MARCHE DELLA RINASCITA - LA RINASCITA SRL (LORENZ CAFE') - ASCOLI PICENO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RISTORANTE LA LUCCIOLA DI SABBATINI PAOLA - SAN SEVERINO MARCHE; RISTORANTE â€œDUE TORRIâ€ﾝ DI SAN SEVERINO MARCHE ; RISTORANTE DA FRANCESCO DI SCURIATTI FRANCESCO - SAN SEVERINO MARCHE ; CAFFE' BISTRO' SNC DI ASCOLI PICENO ; HOTEL GENTILE DA FABRIANO ; LA RINASCITA SRL (LORENZ CAFE') - ASCOLI PICENO ; ROSTICCERIA MARE E MONTI DI SCIAMANNA SONIA - AMANDOLA (FM); RISTORART SRL - FABRIANO</text:p>
          </table:table-cell>
          <table:table-cell table:style-name="ce7" office:value-type="string">
            <text:p>LA RINASCITA SRL (LORENZ CAFE') - ASCOLI PICENO</text:p>
          </table:table-cell>
          <table:table-cell table:style-name="ce3" office:value-type="string">
            <text:p>€ 2000.00</text:p>
          </table:table-cell>
          <table:table-cell table:number-columns-repeated="2" table:style-name="ce3" office:value-type="string">
            <text:p>17/11/2017</text:p>
          </table:table-cell>
          <table:table-cell table:style-name="ce3" office:value-type="string">
            <text:p>€ 200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3F2001BC5</text:p>
          </table:table-cell>
          <table:table-cell table:style-name="ce7" office:value-type="string">
            <text:p>AFFIDAMENTO DI SERVIZI E FORNITURE RELATIVI ALL'INIZIATIVA #MARCHEUROPA 2017 - LE MARCHE DELLA RINASCITA - TECNOPRINT NEW SRL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ANTONIETTA MASTURZ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NONSOLOSTAMPA DI PIRANI ENRICA - ANCONA; PUBLICAR DI FIUMICELLI FABRIZIO &amp; C. S.N.C. - ANCONA; TECNOPRINT NEW S.R.L.</text:p>
          </table:table-cell>
          <table:table-cell table:style-name="ce7" office:value-type="string">
            <text:p>TECNOPRINT NEW S.R.L.</text:p>
          </table:table-cell>
          <table:table-cell table:style-name="ce3" office:value-type="string">
            <text:p>€ 220.00</text:p>
          </table:table-cell>
          <table:table-cell table:style-name="ce3" office:value-type="string">
            <text:p>27/09/2017</text:p>
          </table:table-cell>
          <table:table-cell table:style-name="ce3" office:value-type="string">
            <text:p>23/11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5B1FE4CB1</text:p>
          </table:table-cell>
          <table:table-cell table:style-name="ce7" office:value-type="string">
            <text:p>ACQUISTO E SOSTITUZIONE SERRATURA PORTONE INGRESSO SEDE CONSILIARE MEDIANTE FONDI ECONONMALI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ERRAMENTA ANPA</text:p>
          </table:table-cell>
          <table:table-cell table:style-name="ce3" office:value-type="string">
            <text:p>€ 150.00</text:p>
          </table:table-cell>
          <table:table-cell table:style-name="ce3" office:value-type="string">
            <text:p>14/09/2017</text:p>
          </table:table-cell>
          <table:table-cell table:style-name="ce3" office:value-type="string">
            <text:p>15/09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831FBAD11</text:p>
          </table:table-cell>
          <table:table-cell table:style-name="ce7" office:value-type="string">
            <text:p>ABBONAMENTO A SOLE 24 ORE EDIZIONE CARTACEA + DIGITALE CON FONDI ECONOMALI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OLE 24 ORE</text:p>
          </table:table-cell>
          <table:table-cell table:style-name="ce3" office:value-type="string">
            <text:p>€ 360.00</text:p>
          </table:table-cell>
          <table:table-cell table:style-name="ce3" office:value-type="string">
            <text:p>10/09/2017</text:p>
          </table:table-cell>
          <table:table-cell table:style-name="ce3" office:value-type="string">
            <text:p>10/09/2018</text:p>
          </table:table-cell>
          <table:table-cell table:style-name="ce3" office:value-type="string">
            <text:p>€ 36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D01FC0579</text:p>
          </table:table-cell>
          <table:table-cell table:style-name="ce7" office:value-type="string">
            <text:p>AFFIDAMENTO ALLA DITTA CIATTAGLIA ANDREA DELLA FORNITURA DI QUOTIDIANI PER LÂ’ATTIVITÃ  DELLÂ’UFFICIO STAMPA DEL CONSIGLIO Â– ASSEMBLEA LEGISLATIVA (CIG ZD01FC0579)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IATTAGLIA ANDREA</text:p>
          </table:table-cell>
          <table:table-cell table:style-name="ce3" office:value-type="string">
            <text:p>€ 750.30</text:p>
          </table:table-cell>
          <table:table-cell table:style-name="ce3" office:value-type="string">
            <text:p>01/09/2017</text:p>
          </table:table-cell>
          <table:table-cell table:style-name="ce3" office:value-type="string">
            <text:p>31/10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321FAC46F</text:p>
          </table:table-cell>
          <table:table-cell table:style-name="ce7" office:value-type="string">
            <text:p>ACQUISTO TARGHETTE PER UFFICIO DI PRESIDENZA MEDIANTE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UBLICAR SNC</text:p>
          </table:table-cell>
          <table:table-cell table:style-name="ce3" office:value-type="string">
            <text:p>€ 50.00</text:p>
          </table:table-cell>
          <table:table-cell table:style-name="ce3" office:value-type="string">
            <text:p>23/08/2017</text:p>
          </table:table-cell>
          <table:table-cell table:style-name="ce3" office:value-type="string">
            <text:p>25/08/2017</text:p>
          </table:table-cell>
          <table:table-cell table:style-name="ce3" office:value-type="string">
            <text:p>€ 50.0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F21F431BC</text:p>
          </table:table-cell>
          <table:table-cell table:style-name="ce7" office:value-type="string">
            <text:p>AFFIDAMENTO MEDIANTE ODINE DIRETTO DI ACQUISTO (ODA) SUL MEPA DEL SERVIZIO DI RINNOVO SUPPORTO HARDWARE SERVER HP IN DOTAZIONE ALL'ASSEMBLEA LEGISLATIVA DELLE MARCHE - ANNUALITA' AGOSTO 2017/LUGLIO 2018. DECRETO N. 236/ARFC DEL 18/07/2017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8-AFFIDAMENTO IN ECONOMIA - COTTIMO FIDUCIARIO</text:p>
          </table:table-cell>
          <table:table-cell table:number-columns-repeated="2" table:style-name="ce7" office:value-type="string">
            <text:p>DPS INFORMATICA S.N.C.</text:p>
          </table:table-cell>
          <table:table-cell table:style-name="ce3" office:value-type="string">
            <text:p>€ 3932.00</text:p>
          </table:table-cell>
          <table:table-cell table:style-name="ce3" office:value-type="string">
            <text:p>01/08/2017</text:p>
          </table:table-cell>
          <table:table-cell table:style-name="ce3" office:value-type="string">
            <text:p>31/07/2018</text:p>
          </table:table-cell>
          <table:table-cell table:style-name="ce3" office:value-type="string">
            <text:p>€ 3932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2A1F784CD</text:p>
          </table:table-cell>
          <table:table-cell table:style-name="ce7" office:value-type="string">
            <text:p>AFFIDAMENTO ALLA DITTA PUBLICAR SNC DELLA FORNITURA E POSA IN OPERA DI PANNELLI PER L'ARREDO DELLA SALA BASTIANELLI TRAMITE TRATTATIVA PRIVATA SUL MEPA - (DECRETO N. 254/ARFC DEL 02/08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UBLICAR SNC</text:p>
          </table:table-cell>
          <table:table-cell table:style-name="ce3" office:value-type="string">
            <text:p>€ 2700.00</text:p>
          </table:table-cell>
          <table:table-cell table:style-name="ce3" office:value-type="string">
            <text:p>13/09/2017</text:p>
          </table:table-cell>
          <table:table-cell table:style-name="ce3" office:value-type="string">
            <text:p>16/10/2017</text:p>
          </table:table-cell>
          <table:table-cell table:style-name="ce3" office:value-type="string">
            <text:p>€ 270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592004BF5</text:p>
          </table:table-cell>
          <table:table-cell table:style-name="ce7" office:value-type="string">
            <text:p>FORNITURA MANFROTTO SPECTRA900F PER LE ESIGENZE DELL'UFFICIO STAMPA DEL CONSIGLIO REGIONALE DELLE MARCHE (DECRETO N. 310/ARFC DEL 25/09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DCOM SRL</text:p>
          </table:table-cell>
          <table:table-cell table:style-name="ce3" office:value-type="string">
            <text:p>€ 250.00</text:p>
          </table:table-cell>
          <table:table-cell table:style-name="ce3" office:value-type="string">
            <text:p>25/09/2017</text:p>
          </table:table-cell>
          <table:table-cell table:style-name="ce3" office:value-type="string">
            <text:p>29/09/2017</text:p>
          </table:table-cell>
          <table:table-cell table:style-name="ce3" office:value-type="string">
            <text:p>€ 25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D52180125</text:p>
          </table:table-cell>
          <table:table-cell table:style-name="ce7" office:value-type="string">
            <text:p>FORNITURA COFFEE BREAK LAVORI COMMISSIONE DEL 13/07/2017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ERENISSIMA RISTORAZIONE</text:p>
          </table:table-cell>
          <table:table-cell table:style-name="ce3" office:value-type="string">
            <text:p>€ 24.55</text:p>
          </table:table-cell>
          <table:table-cell table:number-columns-repeated="2" table:style-name="ce3" office:value-type="string">
            <text:p>13/07/2017</text:p>
          </table:table-cell>
          <table:table-cell table:style-name="ce3" office:value-type="string">
            <text:p>€ 24.5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4D1F419DA</text:p>
          </table:table-cell>
          <table:table-cell table:style-name="ce7" office:value-type="string">
            <text:p>FORNITURA E POSA IN OPERA DI UN NUOVO SOSTEGNO PER BANDIERE DA ESTERNO E DI UNA PEDANA SAGOMATA IN ALLUMINIO PER LA SEDE CONSILIARE DI P.ZZA CAVOUR 23 - ANCONA (DECRETO N. 234/ARFC DEL 14/07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NUOVA ALME SNC</text:p>
          </table:table-cell>
          <table:table-cell table:style-name="ce3" office:value-type="string">
            <text:p>€ 940.00</text:p>
          </table:table-cell>
          <table:table-cell table:style-name="ce3" office:value-type="string">
            <text:p>01/09/2017</text:p>
          </table:table-cell>
          <table:table-cell table:style-name="ce3" office:value-type="string">
            <text:p>16/09/2017</text:p>
          </table:table-cell>
          <table:table-cell table:style-name="ce3" office:value-type="string">
            <text:p>€ 940.0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BA1F59738</text:p>
          </table:table-cell>
          <table:table-cell table:style-name="ce7" office:value-type="string">
            <text:p>AFFIDAMENTO SERVIZIO SERVICE - AUDIO BARCAROCK - CANTI DAL CARCERE 26/07/2017, CARCERE ANCONA - BARCAGLIONE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DODO SRL - OSIMO (AN); LIVE MUSIC - POTENZA PICENA (MC); MICROSIM - ANCONA; EDISON ELETTROTECNICA SNC - SENIGALLIA (AN); IMPIANTI AUDIO VIDEO PIERDICCA - ANCONA</text:p>
          </table:table-cell>
          <table:table-cell table:style-name="ce7" office:value-type="string">
            <text:p>MICROSIM - ANCONA</text:p>
          </table:table-cell>
          <table:table-cell table:style-name="ce3" office:value-type="string">
            <text:p>€ 400.00</text:p>
          </table:table-cell>
          <table:table-cell table:style-name="ce3" office:value-type="string">
            <text:p>19/07/2017</text:p>
          </table:table-cell>
          <table:table-cell table:style-name="ce3" office:value-type="string">
            <text:p>26/07/2017</text:p>
          </table:table-cell>
          <table:table-cell table:style-name="ce3" office:value-type="string">
            <text:p>€ 40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161F3E4CA</text:p>
          </table:table-cell>
          <table:table-cell table:style-name="ce7" office:value-type="string">
            <text:p>FORNITURA E POSA IN OPERA ANTE PER ARMADI UFFICI CONSILIARI MEDIANTE RICORSO AL MEPA - AFFIDAMENTO ALLA DITTA DELTA DUE SNC (DECRETO N. 226/ARFC DEL 11/07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ELTA DUE SNC</text:p>
          </table:table-cell>
          <table:table-cell table:style-name="ce3" office:value-type="string">
            <text:p>€ 1925.00</text:p>
          </table:table-cell>
          <table:table-cell table:style-name="ce3" office:value-type="string">
            <text:p>17/07/2017</text:p>
          </table:table-cell>
          <table:table-cell table:style-name="ce3" office:value-type="string">
            <text:p>05/10/2017</text:p>
          </table:table-cell>
          <table:table-cell table:style-name="ce3" office:value-type="string">
            <text:p>€ 1925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161F2A42D</text:p>
          </table:table-cell>
          <table:table-cell table:style-name="ce7" office:value-type="string">
            <text:p>ACQUISTO KIT REINTEGRO PER CASSETTE DI PRIMO SOCCORSO MEDIANTE RICORSO AL MEPA - AFFIDAMENTO ALLA DITTA AIESI HOSPITAL SERVICE (DECRETO N. 220/ARFC DEL 11/07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IESI HOSPITAL SERVICE SAS</text:p>
          </table:table-cell>
          <table:table-cell table:style-name="ce3" office:value-type="string">
            <text:p>€ 356.00</text:p>
          </table:table-cell>
          <table:table-cell table:style-name="ce3" office:value-type="string">
            <text:p>17/07/2017</text:p>
          </table:table-cell>
          <table:table-cell table:style-name="ce3" office:value-type="string">
            <text:p>24/07/2017</text:p>
          </table:table-cell>
          <table:table-cell table:style-name="ce3" office:value-type="string">
            <text:p>€ 356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D81EC1CCD</text:p>
          </table:table-cell>
          <table:table-cell table:style-name="ce7" office:value-type="string">
            <text:p>AFFIDO FORNITURA ABBONAMENTO RS PER LA BIBLIOTECA 2017. DEC. 25/APNC DEL 8/6/2017. REDATTORE SOCIALE SRL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GENZIA DI REDATTORE SOCIALE SRL</text:p>
          </table:table-cell>
          <table:table-cell table:style-name="ce3" office:value-type="string">
            <text:p>€ 940.00</text:p>
          </table:table-cell>
          <table:table-cell table:style-name="ce3" office:value-type="string">
            <text:p>08/06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940.00</text:p>
          </table:table-cell>
          <table:table-cell table:number-columns-repeated="1013"/>
        </table:table-row>
        <table:table-row table:style-name="ro14">
          <table:table-cell table:style-name="ce3" office:value-type="string">
            <text:p>ZCA1F14E77</text:p>
          </table:table-cell>
          <table:table-cell table:style-name="ce7" office:value-type="string">
            <text:p>PROCEDURA DI AFFIDAMENTO DEL SERVIZIO DI MANUTENZIONE SISTEMA VMWARE IN DOTAZIONE ALL'ASSEMBLEA LEGISLATIVA DELLE MARCHE MEDIANTE RICORSO AL M.E.P.A. - ANNO 2017 - DECRETO N. 208/ARFC DEL 22/06/2017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THE BRAINWORK S.R.L.; SPRING FIRM S.R.L.; ITALCONSULTA S.R.L.; ARSLOGICA SISTEMI S.R.L.; FILIPPETTI S.P.A.; OOP SYSTEMS S.R.L.; TOMWARE S.C.A.R.L.; EDIST ENGINEERING S.R.L.; SIAC INFORMATICA VENETA S.R.L.; ECO LASER INFORMATICA S.R.L.; QUASARTEK S.R.L.</text:p>
          </table:table-cell>
          <table:table-cell table:style-name="ce7" office:value-type="string">
            <text:p>SPRING FIRM S.R.L.</text:p>
          </table:table-cell>
          <table:table-cell table:style-name="ce3" office:value-type="string">
            <text:p>€ 4339.67</text:p>
          </table:table-cell>
          <table:table-cell table:style-name="ce3" office:value-type="string">
            <text:p>01/08/2017</text:p>
          </table:table-cell>
          <table:table-cell table:style-name="ce3" office:value-type="string">
            <text:p>31/07/2018</text:p>
          </table:table-cell>
          <table:table-cell table:style-name="ce3" office:value-type="string">
            <text:p>€ 4339.67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Z861F088B6</text:p>
          </table:table-cell>
          <table:table-cell table:style-name="ce7" office:value-type="string">
            <text:p>AFFIDO FORNITURA LIBRI - DEC. 27/APNC DEL 30/6/2017 - MAGGIOLI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AGGIOLI EDITORE</text:p>
          </table:table-cell>
          <table:table-cell table:style-name="ce3" office:value-type="string">
            <text:p>€ 242.40</text:p>
          </table:table-cell>
          <table:table-cell table:style-name="ce3" office:value-type="string">
            <text:p>30/06/2017</text:p>
          </table:table-cell>
          <table:table-cell table:style-name="ce3" office:value-type="string">
            <text:p>18/07/2017</text:p>
          </table:table-cell>
          <table:table-cell table:style-name="ce3" office:value-type="string">
            <text:p>€ 242.4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AC1F2A26D</text:p>
          </table:table-cell>
          <table:table-cell table:style-name="ce7" office:value-type="string">
            <text:p>AFFIDO FORNITURA LIBRI 2017 - DEC. 28/APNC DEL 30/6/2017 - IPSOA GRUPPO WOLTERS KLUWER ITALIA SRL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PSOA GRUPPO WOLTERS KLUWER ITALIA SRL</text:p>
          </table:table-cell>
          <table:table-cell table:style-name="ce3" office:value-type="string">
            <text:p>€ 4357.00</text:p>
          </table:table-cell>
          <table:table-cell table:style-name="ce3" office:value-type="string">
            <text:p>30/06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3957.5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CF1ED813A</text:p>
          </table:table-cell>
          <table:table-cell table:style-name="ce7" office:value-type="string">
            <text:p>INTERVENTO RIPARAZIONE IMPIANTO AUDIO PRESSO SALA RIUNIONI CON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IDIEMME SRL</text:p>
          </table:table-cell>
          <table:table-cell table:style-name="ce3" office:value-type="string">
            <text:p>€ 90.00</text:p>
          </table:table-cell>
          <table:table-cell table:number-columns-repeated="2" table:style-name="ce3" office:value-type="string">
            <text:p>03/07/2017</text:p>
          </table:table-cell>
          <table:table-cell table:style-name="ce3" office:value-type="string">
            <text:p>€ 90.00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981F0E2DD</text:p>
          </table:table-cell>
          <table:table-cell table:style-name="ce7" office:value-type="string">
            <text:p>AFFIDAMENTO ALLA DITTA CIDIEMME SRL DI ANCONA DELLA FORNITURA DI UN IMPIANTO AUDIO PER LE ESIGENZE DELL'ASSEMBLEA LEGISLATIVA DELLE MARCHE MEDIANTE TRATTATIVA DIRETTA SUL MEPA - DECRETO N. 209/ARFC DEL 23.06.2017.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IDIEMME S.R.L.</text:p>
          </table:table-cell>
          <table:table-cell table:style-name="ce3" office:value-type="string">
            <text:p>€ 10450.00</text:p>
          </table:table-cell>
          <table:table-cell table:style-name="ce3" office:value-type="string">
            <text:p>24/07/2017</text:p>
          </table:table-cell>
          <table:table-cell table:style-name="ce3" office:value-type="string">
            <text:p>25/07/2017</text:p>
          </table:table-cell>
          <table:table-cell table:style-name="ce3" office:value-type="string">
            <text:p>€ 1045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AB1EFB519</text:p>
          </table:table-cell>
          <table:table-cell table:style-name="ce7" office:value-type="string">
            <text:p>EVENTO DELLA COMMISSIONE PARI OPPORTUNITÃ  IN COLLABORAZIONE CON IL FORUM DELLE DONNE DEL COMUNE DI ANCONA DAL TITOLO "IL CAPO VELATO" (ACQUISTO 4 MAZZI DI FIORI PER RELATRICI)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GALLA MINELLA</text:p>
          </table:table-cell>
          <table:table-cell table:style-name="ce3" office:value-type="string">
            <text:p>€ 109.09</text:p>
          </table:table-cell>
          <table:table-cell table:number-columns-repeated="2" table:style-name="ce3" office:value-type="string">
            <text:p>15/06/2017</text:p>
          </table:table-cell>
          <table:table-cell table:style-name="ce3" office:value-type="string">
            <text:p>€ 109.0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491E41B51</text:p>
          </table:table-cell>
          <table:table-cell table:style-name="ce7" office:value-type="string">
            <text:p>PROCEDURA APERTA AI SENSI DELL'ART. 60 DEL D. LGS. N. 50/2016 PER L'AFFIDAMENTO DEL SERVIZIO DI CASSA SPECIALE DELL'ASSEMBLEA LEGISLATIVA DELLE MARCHE - DECRETO N. 158/ARFC DEL 23/05/2017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1-PROCEDURA APERTA</text:p>
          </table:table-cell>
          <table:table-cell table:style-name="ce7" table:number-columns-repeated="2"/>
          <table:table-cell table:style-name="ce3" office:value-type="string">
            <text:p>€ 0.00</text:p>
          </table:table-cell>
          <table:table-cell table:style-name="ce3" office:value-type="string">
            <text:p>01/01/2018</text:p>
          </table:table-cell>
          <table:table-cell table:style-name="ce3" office:value-type="string">
            <text:p>31/12/2022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981EC3D8E</text:p>
          </table:table-cell>
          <table:table-cell table:style-name="ce7" office:value-type="string">
            <text:p>LIQUIDAZIONE E PAGAMENTO FATTURA EMESSA DALLA LIBRERIA CONCESSIONARIA I.P.Z.S. S.R.L. PER PUBBLICAZIONE BANDO DI GARA DEL SERVIZIO DI CASSA SPECIALE - DECRETO N. 203/ARFC DEL 21/06/2017.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LIBRERIA CONCESSIONARIA I.P.Z.S. S.R.L.</text:p>
          </table:table-cell>
          <table:table-cell table:style-name="ce3" office:value-type="string">
            <text:p>€ 1343.50</text:p>
          </table:table-cell>
          <table:table-cell table:style-name="ce3" office:value-type="string">
            <text:p>05/06/2017</text:p>
          </table:table-cell>
          <table:table-cell table:style-name="ce3" office:value-type="string">
            <text:p>21/06/2017</text:p>
          </table:table-cell>
          <table:table-cell table:style-name="ce3" office:value-type="string">
            <text:p>€ 1343.5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E51F0481D</text:p>
          </table:table-cell>
          <table:table-cell table:style-name="ce7" office:value-type="string">
            <text:p>INSTALLAZIONE DISSUASORI PER VOLATILI SU DUE FINESTRE SEDE CONSILIARE MEDIANTE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QUARK SRL</text:p>
          </table:table-cell>
          <table:table-cell table:style-name="ce3" office:value-type="string">
            <text:p>€ 650.00</text:p>
          </table:table-cell>
          <table:table-cell table:style-name="ce3" office:value-type="string">
            <text:p>16/06/2017</text:p>
          </table:table-cell>
          <table:table-cell table:style-name="ce3" office:value-type="string">
            <text:p>05/07/2017</text:p>
          </table:table-cell>
          <table:table-cell table:style-name="ce3" office:value-type="string">
            <text:p>€ 65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4A1F7032E</text:p>
          </table:table-cell>
          <table:table-cell table:style-name="ce7" office:value-type="string">
            <text:p>ACQUISTO COFFEE BREAK PER IL GIORNO 14/06/2017 CON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ERENISSIMA RISTORAZIONE SPA</text:p>
          </table:table-cell>
          <table:table-cell table:style-name="ce3" office:value-type="string">
            <text:p>€ 54.00</text:p>
          </table:table-cell>
          <table:table-cell table:number-columns-repeated="2" table:style-name="ce3" office:value-type="string">
            <text:p>14/06/2017</text:p>
          </table:table-cell>
          <table:table-cell table:style-name="ce3" office:value-type="string">
            <text:p>€ 54.00</text:p>
          </table:table-cell>
          <table:table-cell table:number-columns-repeated="1013"/>
        </table:table-row>
        <table:table-row table:style-name="ro8">
          <table:table-cell table:style-name="ce3"/>
          <table:table-cell table:style-name="ce7" office:value-type="string">
            <text:p>AFFIDO FORNITURA LIBRI 2017 - DEC. 24/APNC DEL 8/6/2017 - DOTT. A. GIUFFRE'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ASA EDITRICE DOTT. A. GIUFFREE'</text:p>
          </table:table-cell>
          <table:table-cell table:style-name="ce3" office:value-type="string">
            <text:p>€ 4505.60</text:p>
          </table:table-cell>
          <table:table-cell table:style-name="ce3" office:value-type="string">
            <text:p>08/06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4505.60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061F2AAA6</text:p>
          </table:table-cell>
          <table:table-cell table:style-name="ce7" office:value-type="string">
            <text:p>AFFIDAMENTO MEDIANTE ODA SUL MEPA DEL SERVIZIO DI SUPPORTO TECNICO APPARATI INFORMATICI HP IN DOTAZIONE ALL'ASSEMBLEA LEGISLATIVA DELLE MARCHE - ANNUALITA' LUGLIO 2017/GIUGNO 2018 - DECRETO N. 217/ARFC DEL 06/07/2017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EUROME S.R.L.; IFICONSULTING S.R.L.</text:p>
          </table:table-cell>
          <table:table-cell table:style-name="ce7" office:value-type="string">
            <text:p>IFICONSULTING S.R.L.</text:p>
          </table:table-cell>
          <table:table-cell table:style-name="ce3" office:value-type="string">
            <text:p>€ 11262.00</text:p>
          </table:table-cell>
          <table:table-cell table:style-name="ce3" office:value-type="string">
            <text:p>01/07/2017</text:p>
          </table:table-cell>
          <table:table-cell table:style-name="ce3" office:value-type="string">
            <text:p>30/06/2018</text:p>
          </table:table-cell>
          <table:table-cell table:style-name="ce3" office:value-type="string">
            <text:p>€ 11262.0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5A1CA9FF0</text:p>
          </table:table-cell>
          <table:table-cell table:style-name="ce7" office:value-type="string">
            <text:p>RISOLUZIONE DEL CONTRATTO CON LA DITTA GATTO ELISA RELATIVO ALLA FORNITURA DI QUOTIDIANI PER LA RASSEGNA STAMPA DEL CONSIGLIO - ASSEMBLEA LEGISLATIVA E AFFIDAMENTO DEL SERVIZIO ALLA DITTA CIATTAGLIA ANDREA DI ANCONA (CIG Z5A1CA9FF0)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IATTAGLIA ANDREA</text:p>
          </table:table-cell>
          <table:table-cell table:style-name="ce3" office:value-type="string">
            <text:p>€ 1549.99</text:p>
          </table:table-cell>
          <table:table-cell table:style-name="ce3" office:value-type="string">
            <text:p>01/03/2017</text:p>
          </table:table-cell>
          <table:table-cell table:style-name="ce3" office:value-type="string">
            <text:p>30/04/2017</text:p>
          </table:table-cell>
          <table:table-cell table:style-name="ce3" office:value-type="string">
            <text:p>€ 1549.99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561EACDBD</text:p>
          </table:table-cell>
          <table:table-cell table:style-name="ce7" office:value-type="string">
            <text:p>SERVIZIO SUPPORTO SPECIALISTICO N. 5 GIORNATE FORMATIVE PER UTILIZZO PRODOTTI SOFTWARE IN DOTAZIONE AGLI UFFICI DELL'ASSEMBLEA LEGISLATIVA - TRIENNIO 2017/2019 - INSIEL MERCATO SPA. DECRETO N. 156/ARFC DEL 22/05/2017.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NSIEL MERCATO SPA.</text:p>
          </table:table-cell>
          <table:table-cell table:style-name="ce3" office:value-type="string">
            <text:p>€ 3170.00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31/12/2019</text:p>
          </table:table-cell>
          <table:table-cell table:style-name="ce3" office:value-type="string">
            <text:p>€ 317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C81EB69F7</text:p>
          </table:table-cell>
          <table:table-cell table:style-name="ce7" office:value-type="string">
            <text:p>ACQUISTO ABBONAMENTO ON LINE BANCA DATI BILANCIO E CONTABILITÃ  MEDIANTE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AGGIOLI SPA</text:p>
          </table:table-cell>
          <table:table-cell table:style-name="ce3" office:value-type="string">
            <text:p>€ 520.00</text:p>
          </table:table-cell>
          <table:table-cell table:style-name="ce3" office:value-type="string">
            <text:p>22/05/2017</text:p>
          </table:table-cell>
          <table:table-cell table:style-name="ce3" office:value-type="string">
            <text:p>31/05/2017</text:p>
          </table:table-cell>
          <table:table-cell table:style-name="ce3" office:value-type="string">
            <text:p>€ 52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AE1F9E5F4</text:p>
          </table:table-cell>
          <table:table-cell table:style-name="ce7" office:value-type="string">
            <text:p>RIPARAZIONE CITOFONO INGRESSO DISABILI SEDE CONSILIARE P.ZZA CAVOUR 23 CON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AOLINI E BALZANI</text:p>
          </table:table-cell>
          <table:table-cell table:style-name="ce3" office:value-type="string">
            <text:p>€ 823.00</text:p>
          </table:table-cell>
          <table:table-cell table:style-name="ce3" office:value-type="string">
            <text:p>22/05/2017</text:p>
          </table:table-cell>
          <table:table-cell table:style-name="ce3" office:value-type="string">
            <text:p>24/05/2017</text:p>
          </table:table-cell>
          <table:table-cell table:style-name="ce3" office:value-type="string">
            <text:p>€ 823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CA1ED995F</text:p>
          </table:table-cell>
          <table:table-cell table:style-name="ce7" office:value-type="string">
            <text:p>INTERVENTO PULIZIA FOSSA BIOLOGICA, FOGNATURA E VASCA PRINCIPALE CON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EDITERRANEA SERVICE</text:p>
          </table:table-cell>
          <table:table-cell table:style-name="ce3" office:value-type="string">
            <text:p>€ 759.56</text:p>
          </table:table-cell>
          <table:table-cell table:style-name="ce3" office:value-type="string">
            <text:p>18/05/2017</text:p>
          </table:table-cell>
          <table:table-cell table:style-name="ce3" office:value-type="string">
            <text:p>23/05/2017</text:p>
          </table:table-cell>
          <table:table-cell table:style-name="ce3" office:value-type="string">
            <text:p>€ 759.56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ZD71EA12EC</text:p>
          </table:table-cell>
          <table:table-cell table:style-name="ce7" office:value-type="string">
            <text:p>FORNITURA ELEMENTI PER SCAFFALATURE METALLICHE - DECRETO N. 177/ARFC DEL 07/06/2017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B.F.T.M. SRL</text:p>
          </table:table-cell>
          <table:table-cell table:style-name="ce3" office:value-type="string">
            <text:p>€ 766.07</text:p>
          </table:table-cell>
          <table:table-cell table:style-name="ce3" office:value-type="string">
            <text:p>10/06/2017</text:p>
          </table:table-cell>
          <table:table-cell table:style-name="ce3" office:value-type="string">
            <text:p>30/06/2017</text:p>
          </table:table-cell>
          <table:table-cell table:style-name="ce3" office:value-type="string">
            <text:p>€ 766.07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541E9B1D8</text:p>
          </table:table-cell>
          <table:table-cell table:style-name="ce7" office:value-type="string">
            <text:p>ACQUISTO DISCO SERVER BACK UP CON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ECHINFORM DI MAURIZIO ORSETTI</text:p>
          </table:table-cell>
          <table:table-cell table:style-name="ce3" office:value-type="string">
            <text:p>€ 165.00</text:p>
          </table:table-cell>
          <table:table-cell table:number-columns-repeated="2" table:style-name="ce3" office:value-type="string">
            <text:p>15/05/2017</text:p>
          </table:table-cell>
          <table:table-cell table:style-name="ce3" office:value-type="string">
            <text:p>€ 165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A91E92AE6</text:p>
          </table:table-cell>
          <table:table-cell table:style-name="ce7" office:value-type="string">
            <text:p>MONITORAGGIO AMBIENTALE P.T. E 1Â° PIANO SEDE CONSILIARE P.ZZA CAVOUR 23 - ANCONA - DECRETO N. 148/ARFC DEL 16/05/2017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GIENSTUDIO SRL</text:p>
          </table:table-cell>
          <table:table-cell table:style-name="ce3" office:value-type="string">
            <text:p>€ 900.00</text:p>
          </table:table-cell>
          <table:table-cell table:number-columns-repeated="2" table:style-name="ce3" office:value-type="string">
            <text:p>07/06/2017</text:p>
          </table:table-cell>
          <table:table-cell table:style-name="ce3" office:value-type="string">
            <text:p>€ 900.0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401E2FC8E</text:p>
          </table:table-cell>
          <table:table-cell table:style-name="ce7" office:value-type="string">
            <text:p>ABBONAMENTO SERVIZIO TRIENNALE MANUTENZIONE ORDINARIA E ASSISTENZA DEI PRODOTTI SOFTWARE ASCOT/WEB DEGLI UFFICI DELL'ASSEMBLEA LEGISLATIVA DELLE MARCHE CON INSIEL MERCATO SPA. IMPEGNO DI SPESA 2017/2018/2019. DECRETO N. 133/ARFC DEL 02.05.2017.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INSIEL MERCATO SPA</text:p>
          </table:table-cell>
          <table:table-cell table:style-name="ce3" office:value-type="string">
            <text:p>€ 39540.53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31/12/2019</text:p>
          </table:table-cell>
          <table:table-cell table:style-name="ce3" office:value-type="string">
            <text:p>€ 13180.18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5A1CA9FF0</text:p>
          </table:table-cell>
          <table:table-cell table:style-name="ce7" office:value-type="string">
            <text:p>RISOLUZIONE DEL CONTRATTO CON LA DITTA GATTO ELISA RELATIVO ALLA FORNITURA DI QUOTIDIANI PER LA RASSEGNA STAMPA DEL CONSIGLIO - ASSEMBLEA LEGISLATIVA E AFFIDAMENTO DEL SERVIZIO ALLA DITTA CIATTAGLIA ANDREA DI ANCONA (CIG Z5A1CA9FF0)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IATTAGLIA ANDREA</text:p>
          </table:table-cell>
          <table:table-cell table:style-name="ce3" office:value-type="string">
            <text:p>€ 1523.90</text:p>
          </table:table-cell>
          <table:table-cell table:style-name="ce3" office:value-type="string">
            <text:p>28/10/2016</text:p>
          </table:table-cell>
          <table:table-cell table:style-name="ce3" office:value-type="string">
            <text:p>31/07/2017</text:p>
          </table:table-cell>
          <table:table-cell table:style-name="ce3" office:value-type="string">
            <text:p>€ 1523.9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711E26CE3</text:p>
          </table:table-cell>
          <table:table-cell table:style-name="ce7" office:value-type="string">
            <text:p>AFFIDO FORNITURA AGGIORNAMENTO OPERE TRECCANI 2017 - DEC. 11/APNC DEL 19/4/2017. ISTITUTO DELLA ENCICLOPEDIA ITALIANA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STITUTO DELLA ENCICLOPEDIA ITALIANA FONDATADA GIOVANNI TRECCANI</text:p>
          </table:table-cell>
          <table:table-cell table:style-name="ce3" office:value-type="string">
            <text:p>€ 1750.00</text:p>
          </table:table-cell>
          <table:table-cell table:style-name="ce3" office:value-type="string">
            <text:p>19/04/2017</text:p>
          </table:table-cell>
          <table:table-cell table:style-name="ce3" office:value-type="string">
            <text:p>23/05/2017</text:p>
          </table:table-cell>
          <table:table-cell table:style-name="ce3" office:value-type="string">
            <text:p>€ 1750.0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5A1CA9FF0</text:p>
          </table:table-cell>
          <table:table-cell table:style-name="ce7" office:value-type="string">
            <text:p>RISOLUZIONE DEL CONTRATTO CON LA DITTA GATTO ELISA RELATIVO ALLA FORNITURA DI QUOTIDIANI PER LA RASSEGNA STAMPA DEL CONSIGLIO - ASSEMBLEA LEGISLATIVA E AFFIDAMENTO DEL SERVIZIO ALLA DITTA CIATTAGLIA ANDREA DI ANCONA (CIG Z5A1CA9FF0)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ELISA MOR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IATTAGLIA ANDREA</text:p>
          </table:table-cell>
          <table:table-cell table:style-name="ce3" office:value-type="string">
            <text:p>€ 1576.04</text:p>
          </table:table-cell>
          <table:table-cell table:style-name="ce3" office:value-type="string">
            <text:p>28/10/2016</text:p>
          </table:table-cell>
          <table:table-cell table:style-name="ce3" office:value-type="string">
            <text:p>31/07/2017</text:p>
          </table:table-cell>
          <table:table-cell table:style-name="ce3" office:value-type="string">
            <text:p>€ 1576.04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F91E3DAFB</text:p>
          </table:table-cell>
          <table:table-cell table:style-name="ce7" office:value-type="string">
            <text:p>ACQUISTO TELO PER ROLL-UP MEDIANTE BUONE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UBLICAR SNC</text:p>
          </table:table-cell>
          <table:table-cell table:style-name="ce3" office:value-type="string">
            <text:p>€ 80.00</text:p>
          </table:table-cell>
          <table:table-cell table:style-name="ce3" office:value-type="string">
            <text:p>12/04/2017</text:p>
          </table:table-cell>
          <table:table-cell table:style-name="ce3" office:value-type="string">
            <text:p>28/04/2017</text:p>
          </table:table-cell>
          <table:table-cell table:style-name="ce3" office:value-type="string">
            <text:p>€ 8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C61E32789</text:p>
          </table:table-cell>
          <table:table-cell table:style-name="ce7" office:value-type="string">
            <text:p>ACQUISTO TARGHE PREMIAZIONE MEDIANTE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IMONE GRANDE SNC</text:p>
          </table:table-cell>
          <table:table-cell table:style-name="ce3" office:value-type="string">
            <text:p>€ 375.00</text:p>
          </table:table-cell>
          <table:table-cell table:style-name="ce3" office:value-type="string">
            <text:p>12/04/2017</text:p>
          </table:table-cell>
          <table:table-cell table:style-name="ce3" office:value-type="string">
            <text:p>28/04/2017</text:p>
          </table:table-cell>
          <table:table-cell table:style-name="ce3" office:value-type="string">
            <text:p>€ 375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981E3DA54</text:p>
          </table:table-cell>
          <table:table-cell table:style-name="ce7" office:value-type="string">
            <text:p>RIPARAZIONE VETRINETTE ESPOSITIVE MEDIANTE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UBLICAR SNC</text:p>
          </table:table-cell>
          <table:table-cell table:style-name="ce3" office:value-type="string">
            <text:p>€ 280.00</text:p>
          </table:table-cell>
          <table:table-cell table:style-name="ce3" office:value-type="string">
            <text:p>12/04/2017</text:p>
          </table:table-cell>
          <table:table-cell table:style-name="ce3" office:value-type="string">
            <text:p>28/04/2017</text:p>
          </table:table-cell>
          <table:table-cell table:style-name="ce3" office:value-type="string">
            <text:p>€ 280.00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ZC21E1EDB0</text:p>
          </table:table-cell>
          <table:table-cell table:style-name="ce7" office:value-type="string">
            <text:p>FORNITURA COLLA PER LA RILEGATURA DI LIBRI - DECRETO N. 119/ARFC DEL 11/04/2017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IFFUSIONE GRAFICA DI BOSCHELLI FABRIZIO</text:p>
          </table:table-cell>
          <table:table-cell table:style-name="ce3" office:value-type="string">
            <text:p>€ 184.00</text:p>
          </table:table-cell>
          <table:table-cell table:number-columns-repeated="2" table:style-name="ce3" office:value-type="string">
            <text:p>02/05/2017</text:p>
          </table:table-cell>
          <table:table-cell table:style-name="ce3" office:value-type="string">
            <text:p>€ 184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CF1E2C10D</text:p>
          </table:table-cell>
          <table:table-cell table:style-name="ce7" office:value-type="string">
            <text:p>NOLEGGIO A LUNGO TERMINE SENZA CONDUCENTE DI N. 1 AUTOVETTURA PER IL PARCO AUTOMEZZI DELL'ASSEMBLEA LEGISLATIVA DELLE MARCHE - DECRETO N. 114/ARFC DEL 10/04/2017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LEASE PLAN ITALIA SPA</text:p>
          </table:table-cell>
          <table:table-cell table:style-name="ce3" office:value-type="string">
            <text:p>€ 15648.00</text:p>
          </table:table-cell>
          <table:table-cell table:style-name="ce3" office:value-type="string">
            <text:p>14/09/2017</text:p>
          </table:table-cell>
          <table:table-cell table:style-name="ce3" office:value-type="string">
            <text:p>14/09/2021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BF1D0FC44</text:p>
          </table:table-cell>
          <table:table-cell table:style-name="ce7" office:value-type="string">
            <text:p>AFFIDO FORNITURA RINNOVO ABBONAMENTO 2017 PER LA BIBLIOTECA - IMPEGNO DECRETO 7/APNC DEL 30/3/2017 - ASTRID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STRID</text:p>
          </table:table-cell>
          <table:table-cell table:style-name="ce3" office:value-type="string">
            <text:p>€ 5000.00</text:p>
          </table:table-cell>
          <table:table-cell table:style-name="ce3" office:value-type="string">
            <text:p>30/03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500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021D0FB54</text:p>
          </table:table-cell>
          <table:table-cell table:style-name="ce7" office:value-type="string">
            <text:p>AFFIDO FORNITURA RINNOVO ABBONAMENTI 2017 PER LA BIBLIOTECA - IMPEGNO - DECRETO N. 7/APNC DEL 30/3/2017 - SOCIETA' EDITRICE MULINO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ULINO</text:p>
          </table:table-cell>
          <table:table-cell table:style-name="ce3" office:value-type="string">
            <text:p>€ 2875.18</text:p>
          </table:table-cell>
          <table:table-cell table:style-name="ce3" office:value-type="string">
            <text:p>31/03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2846.68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621DF76DD</text:p>
          </table:table-cell>
          <table:table-cell table:style-name="ce7" office:value-type="string">
            <text:p>PRESENTAZIONE DELLA PUBBLICAZIONE "RIVOLUZIONI VIOLATE" CURATA DALLA ONG "UN PONTE PER..." -CASA DELLE CULTURE 7 APRILE 2017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HOTEL FORTUNA ANCONA</text:p>
          </table:table-cell>
          <table:table-cell table:style-name="ce3" office:value-type="string">
            <text:p>€ 67.64</text:p>
          </table:table-cell>
          <table:table-cell table:style-name="ce3" office:value-type="string">
            <text:p>30/03/2017</text:p>
          </table:table-cell>
          <table:table-cell table:style-name="ce3" office:value-type="string">
            <text:p>07/04/2017</text:p>
          </table:table-cell>
          <table:table-cell table:style-name="ce3" office:value-type="string">
            <text:p>€ 67.64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1F1DE98DE</text:p>
          </table:table-cell>
          <table:table-cell table:style-name="ce7" office:value-type="string">
            <text:p>CONVEGNO/EVENTO IN FAVORE DELL'OSPEDALE PEDIATRICO SALESI DI ANCONA - TEATRO DELLE MUSE 7 APRILE 2017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ONSORZIO MARCHE TEATRO SCARL</text:p>
          </table:table-cell>
          <table:table-cell table:style-name="ce3" office:value-type="string">
            <text:p>€ 400.00</text:p>
          </table:table-cell>
          <table:table-cell table:style-name="ce3" office:value-type="string">
            <text:p>30/03/2017</text:p>
          </table:table-cell>
          <table:table-cell table:style-name="ce3" office:value-type="string">
            <text:p>07/04/2017</text:p>
          </table:table-cell>
          <table:table-cell table:style-name="ce3" office:value-type="string">
            <text:p>€ 40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771D0FC78</text:p>
          </table:table-cell>
          <table:table-cell table:style-name="ce7" office:value-type="string">
            <text:p>AFFIDO FORNITURA RINNOVO ABBONAMENTI 2017 PER LA BIBLIOTECA - IMPEGNO - DECRETO N. 7/APNC DEL 30/3/2017 - DOTT. A. GIUFFRE'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OTT. A. GIUFFRE' EDITORE SPA</text:p>
          </table:table-cell>
          <table:table-cell table:style-name="ce3" office:value-type="string">
            <text:p>€ 3744.00</text:p>
          </table:table-cell>
          <table:table-cell table:style-name="ce3" office:value-type="string">
            <text:p>31/03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3693.4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EA1D0FA21</text:p>
          </table:table-cell>
          <table:table-cell table:style-name="ce7" office:value-type="string">
            <text:p>AFFIDO FORNITURA RINNOVO ABBONAMENTI 2017 PER LA BIBLIOTECA - IMPEGNO - DECRETO N. 7/APNC DEL 30/3/2017 - MAGGIOLI EDITORE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MAGGIOLI EDITORE</text:p>
          </table:table-cell>
          <table:table-cell table:style-name="ce3" office:value-type="string">
            <text:p>€ 2495.60</text:p>
          </table:table-cell>
          <table:table-cell table:style-name="ce3" office:value-type="string">
            <text:p>31/03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2495.6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0C1DFC10</text:p>
          </table:table-cell>
          <table:table-cell table:style-name="ce7" office:value-type="string">
            <text:p>AFFIDO FORNITURA RINNOVO ABBONAMENTI 2017 PER LA BIBLIOTECA - IMPEGNO DECRETO N. 7/APNC DEL 30/3/2017 - DITTA CEDAM WOLTERS KLUWER ITALIA SRL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EDAM WOLTERS KLUWER ITALIA SRL</text:p>
          </table:table-cell>
          <table:table-cell table:style-name="ce3" office:value-type="string">
            <text:p>€ 1852.56</text:p>
          </table:table-cell>
          <table:table-cell table:style-name="ce3" office:value-type="string">
            <text:p>31/03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1852.56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9E1DE2516</text:p>
          </table:table-cell>
          <table:table-cell table:style-name="ce7" office:value-type="string">
            <text:p>ACQUISTO MATERIALE PER RIPARAZIONE TENDE VENEZIANE CON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AITEX SNC DI ZOPPI &amp; C.</text:p>
          </table:table-cell>
          <table:table-cell table:style-name="ce3" office:value-type="string">
            <text:p>€ 156.00</text:p>
          </table:table-cell>
          <table:table-cell table:number-columns-repeated="2" table:style-name="ce3" office:value-type="string">
            <text:p>14/04/2017</text:p>
          </table:table-cell>
          <table:table-cell table:style-name="ce3" office:value-type="string">
            <text:p>€ 156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101CEEBBO</text:p>
          </table:table-cell>
          <table:table-cell table:style-name="ce7" office:value-type="string">
            <text:p>IMPEGNO LIQUIDAZIONE E PAGAMENTO DELLE SPESE RELATIVE AL SERVICE ACUSTICO PER L'INAUGURAZIONE DELLA CITTADELLA DELLA CULTURA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DITTA PIERDICCA MARCO</text:p>
          </table:table-cell>
          <table:table-cell table:style-name="ce3" office:value-type="string">
            <text:p>€ 372.95</text:p>
          </table:table-cell>
          <table:table-cell table:number-columns-repeated="2" table:style-name="ce3" office:value-type="string">
            <text:p>10/03/2017</text:p>
          </table:table-cell>
          <table:table-cell table:style-name="ce3" office:value-type="string">
            <text:p>€ 372.95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DB1DA845B</text:p>
          </table:table-cell>
          <table:table-cell table:style-name="ce7" office:value-type="string">
            <text:p>AFFIDAMENTO SERVIZIO ADEGUAMENTO DEL TRACCIATO OIL PER L'ATTIVAZIONE DEL MANDATO ELETTRONICO PER LE ESIGENZE DELL'UFFICIO RISORSE FINANZIARIE DELL'ASSEMBLEA LEGISLATIVA DELLE MARCHE - DITTA INSIEL MERCATO S.P.A. - DECRETO N. 75/ARFC DEL 08.03.2017.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NSIEL MERCATO SPA</text:p>
          </table:table-cell>
          <table:table-cell table:style-name="ce3" office:value-type="string">
            <text:p>€ 550.00</text:p>
          </table:table-cell>
          <table:table-cell table:style-name="ce3" office:value-type="string">
            <text:p>08/03/2017</text:p>
          </table:table-cell>
          <table:table-cell table:style-name="ce3" office:value-type="string">
            <text:p>22/03/2017</text:p>
          </table:table-cell>
          <table:table-cell table:style-name="ce3" office:value-type="string">
            <text:p>€ 0.00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ZC91CBBBCC</text:p>
          </table:table-cell>
          <table:table-cell table:style-name="ce7" office:value-type="string">
            <text:p>ACQUISTO DI UNO SPAZIO INFORMATIVO NELL'AGENDA DEL GIORNALISTA MARCHE 2017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ELISA MORONI</text:p>
          </table:table-cell>
          <table:table-cell table:style-name="ce7" office:value-type="string">
            <text:p>08-AFFIDAMENTO IN ECONOMIA - COTTIMO FIDUCIARIO</text:p>
          </table:table-cell>
          <table:table-cell table:number-columns-repeated="2" table:style-name="ce7" office:value-type="string">
            <text:p>SINDACATO GIORNALISTI MARCHIGIANI (SIGIM)</text:p>
          </table:table-cell>
          <table:table-cell table:style-name="ce3" office:value-type="string">
            <text:p>€ 1500.00</text:p>
          </table:table-cell>
          <table:table-cell table:style-name="ce3" office:value-type="string">
            <text:p>28/12/2016</text:p>
          </table:table-cell>
          <table:table-cell table:style-name="ce3" office:value-type="string">
            <text:p>01/03/2017</text:p>
          </table:table-cell>
          <table:table-cell table:style-name="ce3" office:value-type="string">
            <text:p>€ 150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741E3C6D2</text:p>
          </table:table-cell>
          <table:table-cell table:style-name="ce7" office:value-type="string">
            <text:p>FORNITURA BUFFET DEL 07/03/2017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ERENISSIMA RISTORAZIONE</text:p>
          </table:table-cell>
          <table:table-cell table:style-name="ce3" office:value-type="string">
            <text:p>€ 240.00</text:p>
          </table:table-cell>
          <table:table-cell table:number-columns-repeated="2" table:style-name="ce3" office:value-type="string">
            <text:p>07/03/2017</text:p>
          </table:table-cell>
          <table:table-cell table:style-name="ce3" office:value-type="string">
            <text:p>€ 24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741E3C6D2</text:p>
          </table:table-cell>
          <table:table-cell table:style-name="ce7" office:value-type="string">
            <text:p>FORNITURA BUFFET DEL 07/03/2017 CON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ERENISSIMA RISTORAZIONE</text:p>
          </table:table-cell>
          <table:table-cell table:style-name="ce3" office:value-type="string">
            <text:p>€ 240.00</text:p>
          </table:table-cell>
          <table:table-cell table:number-columns-repeated="2" table:style-name="ce3" office:value-type="string">
            <text:p>07/03/2017</text:p>
          </table:table-cell>
          <table:table-cell table:style-name="ce3" office:value-type="string">
            <text:p>€ 24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3B1D85290</text:p>
          </table:table-cell>
          <table:table-cell table:style-name="ce7" office:value-type="string">
            <text:p>STAMPA E CONFEZIONAMENTO 21 COPIE LIBRO FOTOGRAFICO - DECRETO N. 68/ARFC DEL 06/03/2017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ECNOPRINT NEW SRL</text:p>
          </table:table-cell>
          <table:table-cell table:style-name="ce3" office:value-type="string">
            <text:p>€ 762.00</text:p>
          </table:table-cell>
          <table:table-cell table:style-name="ce3" office:value-type="string">
            <text:p>06/03/2017</text:p>
          </table:table-cell>
          <table:table-cell table:style-name="ce3" office:value-type="string">
            <text:p>10/03/2017</text:p>
          </table:table-cell>
          <table:table-cell table:style-name="ce3" office:value-type="string">
            <text:p>€ 762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AB1D4DB08</text:p>
          </table:table-cell>
          <table:table-cell table:style-name="ce7" office:value-type="string">
            <text:p>ACCORDO QUADRO CON UN UNICO FORNITORE PER LA FORNITURA DI CARTA SPECIALE PER IL CENTRO STAMPA DELL'ASSEMBLEA LEGISLATIVA (DECRETO N. 50/ARFC DEL 17/02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APAPER SRL; AUGUSTO BERNI SPA; FLAMINI UFFICIO SRL; POLIGRAFICA F.LLI ARIELLO EDITORI SAS; POLYEDRA; VALSECCHI CANCELLERIA SRL</text:p>
          </table:table-cell>
          <table:table-cell table:style-name="ce7" office:value-type="string">
            <text:p>AUGUSTO BERNI SPA</text:p>
          </table:table-cell>
          <table:table-cell table:style-name="ce3" office:value-type="string">
            <text:p>€ 3637.08</text:p>
          </table:table-cell>
          <table:table-cell table:style-name="ce3" office:value-type="string">
            <text:p>05/04/2017</text:p>
          </table:table-cell>
          <table:table-cell table:style-name="ce3" office:value-type="string">
            <text:p>04/04/2018</text:p>
          </table:table-cell>
          <table:table-cell table:style-name="ce3" office:value-type="string">
            <text:p>€ 4236.23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0C1D651DB</text:p>
          </table:table-cell>
          <table:table-cell table:style-name="ce7" office:value-type="string">
            <text:p>SERVIZIO DI MANUTENZIONE E ASSISTENZA TECNICA DELLE FOTOCOPIATRICI RICOH IN DOTAZIONE ALL'ASSEMBLEA LEGISLATIVA DELLE MARCHE - IMPEGNO DI SPESA ANNO 2017/2018. DECRETO N. 53/ARFC DEL 21.02.2017.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IBATUR SRL</text:p>
          </table:table-cell>
          <table:table-cell table:style-name="ce3" office:value-type="string">
            <text:p>€ 15720.00</text:p>
          </table:table-cell>
          <table:table-cell table:style-name="ce3" office:value-type="string">
            <text:p>01/03/2017</text:p>
          </table:table-cell>
          <table:table-cell table:style-name="ce3" office:value-type="string">
            <text:p>28/02/2018</text:p>
          </table:table-cell>
          <table:table-cell table:style-name="ce3" office:value-type="string">
            <text:p>€ 131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8F1D4ECFA</text:p>
          </table:table-cell>
          <table:table-cell table:style-name="ce7" office:value-type="string">
            <text:p>AFFIDAMENTO INCARICO PER SERVIZIO DI STAMPA MANIFESTI PER CONVEGNO "TUTELA DEI MINORI E CYBERBULLISMO". DECRETO 3/APNC DEL 02/03/2017. SOC. COOP. "GRAFICA E INFOSERVICE"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NTONIO RUSS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R. SIMBOLI SRL; GRAFICA &amp; INFOSERVICE ; TIPOLITOGRAFIA EMMEPIESSE</text:p>
          </table:table-cell>
          <table:table-cell table:style-name="ce7" office:value-type="string">
            <text:p>GRAFICA &amp; INFOSERVICE</text:p>
          </table:table-cell>
          <table:table-cell table:style-name="ce3" office:value-type="string">
            <text:p>€ 160.00</text:p>
          </table:table-cell>
          <table:table-cell table:style-name="ce3" office:value-type="string">
            <text:p>02/03/2017</text:p>
          </table:table-cell>
          <table:table-cell table:style-name="ce3" office:value-type="string">
            <text:p>17/03/2017</text:p>
          </table:table-cell>
          <table:table-cell table:style-name="ce3" office:value-type="string">
            <text:p>€ 160.00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Z551D2E562</text:p>
          </table:table-cell>
          <table:table-cell table:style-name="ce7" office:value-type="string">
            <text:p>ACQUISTO CORDLESS PER BIBLIOTECA CON FONDO ECONOMALE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OPEN UFFICIO DI FRIZZO LANFRANCO</text:p>
          </table:table-cell>
          <table:table-cell table:style-name="ce3" office:value-type="string">
            <text:p>€ 39.00</text:p>
          </table:table-cell>
          <table:table-cell table:number-columns-repeated="2" table:style-name="ce3" office:value-type="string">
            <text:p>07/02/2017</text:p>
          </table:table-cell>
          <table:table-cell table:style-name="ce3" office:value-type="string">
            <text:p>€ 39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69408667D0</text:p>
          </table:table-cell>
          <table:table-cell table:style-name="ce7" office:value-type="string">
            <text:p>PROCEDURA NEGOZIATA ART. 36 D. LGS. N. 50/2016 PER STIPULAZIONE POLIZZA ASSICURATIVA INFORTUNI PROFESSIONALI DEI CONSIGLIERI REGIONALE. ART. 7 L.R. N. 23/1995 - TRIENNIO MARZO 2017/MARZO 2020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UNIPOLSAI ASSICURAZIONI SPA; GENERALI ITALIA SPA; AIG EUROPE LIMITED</text:p>
          </table:table-cell>
          <table:table-cell table:style-name="ce7" office:value-type="string">
            <text:p>UNIPOLSAI ASSICURAZIONI SPA</text:p>
          </table:table-cell>
          <table:table-cell table:style-name="ce3" office:value-type="string">
            <text:p>€ 45342.72</text:p>
          </table:table-cell>
          <table:table-cell table:style-name="ce3" office:value-type="string">
            <text:p>01/03/2017</text:p>
          </table:table-cell>
          <table:table-cell table:style-name="ce3" office:value-type="string">
            <text:p>01/03/2020</text:p>
          </table:table-cell>
          <table:table-cell table:style-name="ce3" office:value-type="string">
            <text:p>€ 15114.2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191D17925</text:p>
          </table:table-cell>
          <table:table-cell table:style-name="ce7" office:value-type="string">
            <text:p>FORNITURA DEL SERVIZIO DI RISTORAZIONE PER IL GIORNO 26/01 IN OCCASIONE DELLA GIORNATA DELLA MEMORIA MEDIANTE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IARDINO SRL</text:p>
          </table:table-cell>
          <table:table-cell table:style-name="ce3" office:value-type="string">
            <text:p>€ 245.45</text:p>
          </table:table-cell>
          <table:table-cell table:number-columns-repeated="2" table:style-name="ce3" office:value-type="string">
            <text:p>26/01/2017</text:p>
          </table:table-cell>
          <table:table-cell table:style-name="ce3" office:value-type="string">
            <text:p>€ 245.45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591D0DED0</text:p>
          </table:table-cell>
          <table:table-cell table:style-name="ce7" office:value-type="string">
            <text:p>SERVIZIO DI MANUTENZIONE ORDINARIA DELLE APPARECCHIATURE TIPOGRAFICHE IN USO AL CENTRO STAMPA PER L'ANNO 2017 (DECRETO N. 10/ARFC DEL 31/01/2017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RINTING SRLS</text:p>
          </table:table-cell>
          <table:table-cell table:style-name="ce3" office:value-type="string">
            <text:p>€ 900.00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638.5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EC1CEFCD3</text:p>
          </table:table-cell>
          <table:table-cell table:style-name="ce7" office:value-type="string">
            <text:p>AFFIDAMENTO DEL SERVIZIO DI NOLEGGIO PULLMAN CON CONDUCENTE RELATIVO AL GIORNO DELLA MEMORIA 2017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AP A R.L.; RENI SRL; BUCCI SENIGALLIA; AMI S.P.A.; CONEROBUS S.P.A.; GRUPPO SALVADORI; VECTORONE S.C.A.R.L.</text:p>
          </table:table-cell>
          <table:table-cell table:style-name="ce7" office:value-type="string">
            <text:p>SAP - SOCIETà AUTOMOBLISTICA POTENTINA</text:p>
          </table:table-cell>
          <table:table-cell table:style-name="ce3" office:value-type="string">
            <text:p>€ 270.00</text:p>
          </table:table-cell>
          <table:table-cell table:number-columns-repeated="2" table:style-name="ce3" office:value-type="string">
            <text:p>26/01/2017</text:p>
          </table:table-cell>
          <table:table-cell table:style-name="ce3" office:value-type="string">
            <text:p>€ 27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311CEFD68</text:p>
          </table:table-cell>
          <table:table-cell table:style-name="ce7" office:value-type="string">
            <text:p>AFFIDAMENTO DEL SERVIZIO DI NOLEGGIO PULLMAN CON CONDUCENTE RELATIVO AL GIORNO DELLA MEMORIA 2017 - SAP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AP A R.L.; RENI SRL; BUCCI SENIGALLIA; AMI S.P.A.; CONEROBUS S.P.A.; GRUPPO SALVADORI; VECTORONE S.C.A.R.L.</text:p>
          </table:table-cell>
          <table:table-cell table:style-name="ce7" office:value-type="string">
            <text:p>SAP - SOCIETà AUTOMOBLISTICA POTENTINA</text:p>
          </table:table-cell>
          <table:table-cell table:style-name="ce3" office:value-type="string">
            <text:p>€ 400.00</text:p>
          </table:table-cell>
          <table:table-cell table:number-columns-repeated="2" table:style-name="ce3" office:value-type="string">
            <text:p>26/01/2017</text:p>
          </table:table-cell>
          <table:table-cell table:style-name="ce3" office:value-type="string">
            <text:p>€ 40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7D1CFFA43</text:p>
          </table:table-cell>
          <table:table-cell table:style-name="ce7" office:value-type="string">
            <text:p>SOSTITUZIONE PNEUMATICI INVERNALI AUTOVETTURA DELL'ASSEMBLEA LEGISLATIVA DELLE MARCHE MEDIANTE FOND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UNTO GOMME SRL</text:p>
          </table:table-cell>
          <table:table-cell table:style-name="ce3" office:value-type="string">
            <text:p>€ 321.48</text:p>
          </table:table-cell>
          <table:table-cell table:style-name="ce3" office:value-type="string">
            <text:p>19/01/2017</text:p>
          </table:table-cell>
          <table:table-cell table:style-name="ce3" office:value-type="string">
            <text:p>20/01/2017</text:p>
          </table:table-cell>
          <table:table-cell table:style-name="ce3" office:value-type="string">
            <text:p>€ 321.48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D11CEECB9</text:p>
          </table:table-cell>
          <table:table-cell table:style-name="ce7" office:value-type="string">
            <text:p>AFFIDAMENTO DELLA FORNITURA DI MATERIALE PUBBLICITARIO PER L'INAUGURAZIONE DELLA CITTADELLA DELLA CULTURA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UBLICAR DI FIUMICELLI F. &amp; C. SNC</text:p>
          </table:table-cell>
          <table:table-cell table:style-name="ce3" office:value-type="string">
            <text:p>€ 340.00</text:p>
          </table:table-cell>
          <table:table-cell table:style-name="ce3" office:value-type="string">
            <text:p>20/01/2017</text:p>
          </table:table-cell>
          <table:table-cell table:style-name="ce3" office:value-type="string">
            <text:p>02/02/2017</text:p>
          </table:table-cell>
          <table:table-cell table:style-name="ce3" office:value-type="string">
            <text:p>€ 340.0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521D32B2B</text:p>
          </table:table-cell>
          <table:table-cell table:style-name="ce7" office:value-type="string">
            <text:p>FORNITURA ACQUA PER SEDUTE CONSIGLIO E COMMISSIONI MEDIANTE BUONO ECONOMALE (DELIBERA UDP N.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ERENISSIMA SPA</text:p>
          </table:table-cell>
          <table:table-cell table:style-name="ce3" office:value-type="string">
            <text:p>€ 1000.00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814.98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ZE91C9E6EF</text:p>
          </table:table-cell>
          <table:table-cell table:style-name="ce7" office:value-type="string">
            <text:p>CONTRATTO SERVIZIO MANUTENZIONE IMPIANTO VIDEOCONFERENZA AULA CONSILIARE ANNO 2017 - DECRETO N. 314/ARFC DEL 30/12/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3-PROCEDURA NEGOZIATA PREVIA PUBBLICAZIONE DEL BANDO</text:p>
          </table:table-cell>
          <table:table-cell table:number-columns-repeated="2" table:style-name="ce7" office:value-type="string">
            <text:p>SECURLIFE S.N.C.</text:p>
          </table:table-cell>
          <table:table-cell table:style-name="ce3" office:value-type="string">
            <text:p>€ 15500.00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11625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5E1C7ECCE</text:p>
          </table:table-cell>
          <table:table-cell table:style-name="ce7" office:value-type="string">
            <text:p>SERVIZIO DI PARCHEGGIO PER LE ESIGENZE DELL'ASSEMBLEA LEGISLATIVA DELLE MARCHE - IMPEGNO DI SPESA ANNO 2017. DECRETO N. 309/ARFC DEL 23/12/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PARCHEGGI ITALI SPA</text:p>
          </table:table-cell>
          <table:table-cell table:style-name="ce7" office:value-type="string">
            <text:p>PARCHEGGI ITALIA SPA</text:p>
          </table:table-cell>
          <table:table-cell table:style-name="ce3" office:value-type="string">
            <text:p>€ 18590.16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18590.1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581C88DF2</text:p>
          </table:table-cell>
          <table:table-cell table:style-name="ce7" office:value-type="string">
            <text:p>ACQUISTO MEDIANTE ORDINE DIRETTO SUL MEPA DI 230 LICENZE SYMANTEC ENDPOINT PROTECTION 12.1 PER LE ESIGENZE DELL'ASSEMBLEA LEGISLATIVA ANNO 2017. DECRETO N. 310/ARFC DEL 23.12.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2 S.R.L.</text:p>
          </table:table-cell>
          <table:table-cell table:style-name="ce3" office:value-type="string">
            <text:p>€ 1474.20</text:p>
          </table:table-cell>
          <table:table-cell table:style-name="ce3" office:value-type="string">
            <text:p>14/01/2017</text:p>
          </table:table-cell>
          <table:table-cell table:style-name="ce3" office:value-type="string">
            <text:p>13/01/2018</text:p>
          </table:table-cell>
          <table:table-cell table:style-name="ce3" office:value-type="string">
            <text:p>€ 1474.2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731C7D608</text:p>
          </table:table-cell>
          <table:table-cell table:style-name="ce7" office:value-type="string">
            <text:p>AFFIDAMENTO DI SERVIZI E FORNITURE RELATIVI ALLA GIORNATA PER LA PACE 2016 -MADE BUS SRL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AP - SOC. AUTOMOBILISTICA POTENTINA; RENI SRL; MADE BUS S.R.L.; AMI S.P.A.; CONEROBUS S.P.A.; GRUPPO SALVADORI; VECTORONE S.C.A.R.L.</text:p>
          </table:table-cell>
          <table:table-cell table:style-name="ce7" office:value-type="string">
            <text:p>MADE BUS SRL</text:p>
          </table:table-cell>
          <table:table-cell table:style-name="ce3" office:value-type="string">
            <text:p>€ 420.00</text:p>
          </table:table-cell>
          <table:table-cell table:number-columns-repeated="2" table:style-name="ce3" office:value-type="string">
            <text:p>17/12/2016</text:p>
          </table:table-cell>
          <table:table-cell table:style-name="ce3" office:value-type="string">
            <text:p>€ 42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A71C7D557</text:p>
          </table:table-cell>
          <table:table-cell table:style-name="ce7" office:value-type="string">
            <text:p>AFFIDAMENTO DI SERVIZI E FORNITURE RELATIVI ALLA GIORNATA PER LA PACE 2016 - SAP - SOCIETÃ  AUTOMOBILISTICA POTENTINA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AP - SOC. AUTOMOBILISTICA POTENTINA; RENI SRL; MADE BUS S.R.L.; AMI S.P.A.; CONEROBUS S.P.A.; GRUPPO SALVADORI; VECTORONE S.C.A.R.L.</text:p>
          </table:table-cell>
          <table:table-cell table:style-name="ce7" office:value-type="string">
            <text:p>SAP - SOC. AUTOMOBILISTICA POTENTINA</text:p>
          </table:table-cell>
          <table:table-cell table:style-name="ce3" office:value-type="string">
            <text:p>€ 1510.00</text:p>
          </table:table-cell>
          <table:table-cell table:number-columns-repeated="2" table:style-name="ce3" office:value-type="string">
            <text:p>17/12/2016</text:p>
          </table:table-cell>
          <table:table-cell table:style-name="ce3" office:value-type="string">
            <text:p>€ 151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531C7D34A</text:p>
          </table:table-cell>
          <table:table-cell table:style-name="ce7" office:value-type="string">
            <text:p>AFFIDAMENTO DI SERVIZI E FORNITURE RELATIVI ALLA GIORNATA PER LA PACE 2016 - CSG FACILITY SOC. COOP.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SG FACILITY SOC. COOP.</text:p>
          </table:table-cell>
          <table:table-cell table:style-name="ce3" office:value-type="string">
            <text:p>€ 82.00</text:p>
          </table:table-cell>
          <table:table-cell table:number-columns-repeated="2" table:style-name="ce3" office:value-type="string">
            <text:p>17/12/2016</text:p>
          </table:table-cell>
          <table:table-cell table:style-name="ce3" office:value-type="string">
            <text:p>€ 82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4A1C7D5C4</text:p>
          </table:table-cell>
          <table:table-cell table:style-name="ce7" office:value-type="string">
            <text:p>AFFIDAMENTO DI SERVIZI E FORNITURE RELATIVI ALLA GIORNATA PER LA PACE 2016 - VECTOR ONE S.C.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AP - SOC. AUTOMOBILISTICA POTENTINA; RENI SRL; MADE BUS S.R.L.; AMI S.P.A.; CONEROBUS S.P.A.; GRUPPO SALVADORI; VECTORONE S.C.A.R.L.</text:p>
          </table:table-cell>
          <table:table-cell table:style-name="ce7" office:value-type="string">
            <text:p>VECTOR ONE S.C.</text:p>
          </table:table-cell>
          <table:table-cell table:style-name="ce3" office:value-type="string">
            <text:p>€ 999.00</text:p>
          </table:table-cell>
          <table:table-cell table:number-columns-repeated="2" table:style-name="ce3" office:value-type="string">
            <text:p>17/12/2016</text:p>
          </table:table-cell>
          <table:table-cell table:style-name="ce3" office:value-type="string">
            <text:p>€ 999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711C7D28D</text:p>
          </table:table-cell>
          <table:table-cell table:style-name="ce7" office:value-type="string">
            <text:p>AFFIDAMENTO DI SERVIZI E FORNITURE RELATIVI ALLA GIORNATA PER LA PACE 2016 - PIERDICCA MARCO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PIERDICCA MARCO; DODO SRL; LAZZARO LUCA; SISME SPA</text:p>
          </table:table-cell>
          <table:table-cell table:style-name="ce7" office:value-type="string">
            <text:p>PIERDICCA MARCO</text:p>
          </table:table-cell>
          <table:table-cell table:style-name="ce3" office:value-type="string">
            <text:p>€ 300.00</text:p>
          </table:table-cell>
          <table:table-cell table:style-name="ce3" office:value-type="string">
            <text:p>17/12/2016</text:p>
          </table:table-cell>
          <table:table-cell table:style-name="ce3" office:value-type="string">
            <text:p>19/12/2016</text:p>
          </table:table-cell>
          <table:table-cell table:style-name="ce3" office:value-type="string">
            <text:p>€ 3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D41C7D4B9</text:p>
          </table:table-cell>
          <table:table-cell table:style-name="ce7" office:value-type="string">
            <text:p>AFFIDAMENTO DI SERVIZI E FORNITURE RELATIVI ALLA GIORNATA PER LA PACE 2016 - FLAMINI S.R.L.</text:p>
          </table:table-cell>
          <table:table-cell table:style-name="ce7" office:value-type="string">
            <text:p>SEGRETERIA GENERALE</text:p>
          </table:table-cell>
          <table:table-cell table:style-name="ce3" office:value-type="string">
            <text:p>SANDRO SIMONET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FLAMINI SRL; NONSOLOSTAMPA DI ENRICA PIRANI; MPS GRAFICA; R SIMBOLI; SERIFAST; COALA ONLUS ; FLAGS &amp; GADGETS SAS; ERREBIAN</text:p>
          </table:table-cell>
          <table:table-cell table:style-name="ce7" office:value-type="string">
            <text:p>FLAMINI S.R.L.</text:p>
          </table:table-cell>
          <table:table-cell table:style-name="ce3" office:value-type="string">
            <text:p>€ 764.10</text:p>
          </table:table-cell>
          <table:table-cell table:style-name="ce3" office:value-type="string">
            <text:p>16/12/2016</text:p>
          </table:table-cell>
          <table:table-cell table:style-name="ce3" office:value-type="string">
            <text:p>17/12/2016</text:p>
          </table:table-cell>
          <table:table-cell table:style-name="ce3" office:value-type="string">
            <text:p>€ 764.10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131C3DBEC</text:p>
          </table:table-cell>
          <table:table-cell table:style-name="ce7" office:value-type="string">
            <text:p>AVVIO PROCEDURA DI AFFIDAMENTO ALL'INTERNO DEL MEPA PER IL SERVIZIO RINNOVO SUPPORTO TECNICO APPARATI INFORMATICI IN DOTAZIONE ALL'ASSEMBLEA LEGISLATIVA DELLE MARCHE - ANNO 2017 - DECRETO N. 284/ARFC DEL 29/11/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IFICONSULTING S.R.L.; DINETS S.R.L.; EUROME S.R.L.; WEBKORNER S.R.L.; TELECOM ITALIA S.P.A.</text:p>
          </table:table-cell>
          <table:table-cell table:style-name="ce7" office:value-type="string">
            <text:p>EUROME S.R.L.</text:p>
          </table:table-cell>
          <table:table-cell table:style-name="ce3" office:value-type="string">
            <text:p>€ 4620.80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31/01/2017</text:p>
          </table:table-cell>
          <table:table-cell table:style-name="ce3" office:value-type="string">
            <text:p>€ 4620.8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931CA5BF6</text:p>
          </table:table-cell>
          <table:table-cell table:style-name="ce7" office:value-type="string">
            <text:p>FORNITURA 4 KIT BANDIERE INTERNO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PUBLIESSE TECHNIQUE</text:p>
          </table:table-cell>
          <table:table-cell table:style-name="ce3" office:value-type="string">
            <text:p>€ 308.00</text:p>
          </table:table-cell>
          <table:table-cell table:style-name="ce3" office:value-type="string">
            <text:p>21/12/2016</text:p>
          </table:table-cell>
          <table:table-cell table:style-name="ce3" office:value-type="string">
            <text:p>22/12/2016</text:p>
          </table:table-cell>
          <table:table-cell table:style-name="ce3" office:value-type="string">
            <text:p>€ 308.00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761C47320</text:p>
          </table:table-cell>
          <table:table-cell table:style-name="ce7" office:value-type="string">
            <text:p>AFFIDAMENTO ALLA DITTA TECHINFORM DI ANCONA DELLA FORNITURA DI DUE LICENZE SOFTWARE OMNIPAGE 18.0 ITALIANO PER LE ESIGENZE DELL'ASSEMBLEA LEGISLATIVA DELLE MARCHE - DECRETO N. 290/ARFC DEL 02.12.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TECHINFORM DI MAURIZIO ORSETTI; MED STORE; PAMO COMPUTERS</text:p>
          </table:table-cell>
          <table:table-cell table:style-name="ce7" office:value-type="string">
            <text:p>TECHINFORM DI MAURIZIO ORSETTI</text:p>
          </table:table-cell>
          <table:table-cell table:style-name="ce3" office:value-type="string">
            <text:p>€ 172.50</text:p>
          </table:table-cell>
          <table:table-cell table:style-name="ce3" office:value-type="string">
            <text:p>02/12/2016</text:p>
          </table:table-cell>
          <table:table-cell table:style-name="ce3" office:value-type="string">
            <text:p>12/01/2017</text:p>
          </table:table-cell>
          <table:table-cell table:style-name="ce3" office:value-type="string">
            <text:p>€ 172.5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2E1BD6067</text:p>
          </table:table-cell>
          <table:table-cell table:style-name="ce7" office:value-type="string">
            <text:p>PROCEDURA SOTTO SOGLIA MEDIANTE RDO MEPA PER L'AFFIDAMENTO DELLA FORNITURA DI ARTICOLI DI CANCELLERIA PER GLI UFFICI ASSEMBLEARI - DECRETO N. 259/ARFC DEL 14/11/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SISTERS; F.LLI BIAGINI; ERREBIAN</text:p>
          </table:table-cell>
          <table:table-cell table:style-name="ce7" office:value-type="string">
            <text:p>ERREBIAN</text:p>
          </table:table-cell>
          <table:table-cell table:style-name="ce3" office:value-type="string">
            <text:p>€ 2328.96</text:p>
          </table:table-cell>
          <table:table-cell table:style-name="ce3" office:value-type="string">
            <text:p>13/12/2016</text:p>
          </table:table-cell>
          <table:table-cell table:style-name="ce3" office:value-type="string">
            <text:p>13/12/2018</text:p>
          </table:table-cell>
          <table:table-cell table:style-name="ce3" office:value-type="string">
            <text:p>€ 1153.2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D41BA9934</text:p>
          </table:table-cell>
          <table:table-cell table:style-name="ce7" office:value-type="string">
            <text:p>SERVIZIO PER L'ATTIVITA' DI AFFIANCAMENTO OPERATIVO ALL'AVVIAMENTO DEL SOFTWARE PER LA GESTIONE DELLA CONTABILITA' ECONOMICO PATRIMONIALE -DECRETO N. 232/ARFC DEL 20/10/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NSIEL MERCATO</text:p>
          </table:table-cell>
          <table:table-cell table:style-name="ce3" office:value-type="string">
            <text:p>€ 1600.00</text:p>
          </table:table-cell>
          <table:table-cell table:style-name="ce3" office:value-type="string">
            <text:p>20/10/2016</text:p>
          </table:table-cell>
          <table:table-cell table:style-name="ce3" office:value-type="string">
            <text:p>21/10/2016</text:p>
          </table:table-cell>
          <table:table-cell table:style-name="ce3" office:value-type="string">
            <text:p>€ 1600.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E21BA990E</text:p>
          </table:table-cell>
          <table:table-cell table:style-name="ce7" office:value-type="string">
            <text:p>ACQUISTO LICENZA D'USO SOFTWARE ASCOT/WEB PER LA CONTABILITA' ECONOMICO PATRIMONIALE PER LE ESIGENZE DELL'UFFICIO RAGIONERIA. DECRETO N. 232/ARFC DEL 20/10/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INSIEL MERCATO</text:p>
          </table:table-cell>
          <table:table-cell table:style-name="ce3" office:value-type="string">
            <text:p>€ 5320.00</text:p>
          </table:table-cell>
          <table:table-cell table:style-name="ce3" office:value-type="string">
            <text:p>20/10/2016</text:p>
          </table:table-cell>
          <table:table-cell table:style-name="ce3" office:value-type="string">
            <text:p>01/01/2017</text:p>
          </table:table-cell>
          <table:table-cell table:style-name="ce3" office:value-type="string">
            <text:p>€ 5320.00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E21CC84AB</text:p>
          </table:table-cell>
          <table:table-cell table:style-name="ce7" office:value-type="string">
            <text:p>LAVORI DI TINTEGGIATURA PRESSO LA SEDE CONSILIARE DI P.ZZA CAVOUR 23 - DECRETO N. 316/ARFC DEL 30/12/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LU.CE. SRL</text:p>
          </table:table-cell>
          <table:table-cell table:style-name="ce3" office:value-type="string">
            <text:p>€ 4330.40</text:p>
          </table:table-cell>
          <table:table-cell table:style-name="ce3" office:value-type="string">
            <text:p>19/10/2016</text:p>
          </table:table-cell>
          <table:table-cell table:style-name="ce3" office:value-type="string">
            <text:p>21/10/2016</text:p>
          </table:table-cell>
          <table:table-cell table:style-name="ce3" office:value-type="string">
            <text:p>€ 4330.40</text:p>
          </table:table-cell>
          <table:table-cell table:number-columns-repeated="1013"/>
        </table:table-row>
        <table:table-row table:style-name="ro15">
          <table:table-cell table:style-name="ce3" office:value-type="string">
            <text:p>Z591A946BA</text:p>
          </table:table-cell>
          <table:table-cell table:style-name="ce7" office:value-type="string">
            <text:p>FORNITURA DIVISE PER IL PERSONALE AUTISTA E AULA DELL'ASSEMBLEA LEGISLATIVA DELLE MARCHE (DECRETO N. 121/ARFC DEL 11/07/2016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AGGER ; AUXO; BIONDI ALCIDE EREDI DI BIONDI FABIO E MIKI SNC; C.C.C.P.SRL; CARLO SPLENDIANI SRL; CERRETANI UBALDO; COLOR WORKS DI STEFANO CERCA; D.B. TRADING; ESPOSTO MARCO - LA CASA DELLA DIVISA; FORMAGGI LUIGI SRL; GEMA GROUP SRL; GERMANI LUIGI; GIESSE FORNITURE S.R.L. ; GRAMACCIONI DONATELLA; IL CAMPIONE N.2 S.A.S DI ROSSI EMIDIO &amp; C.; KIFARUTEK SRL; MAR SNC DI MARCELLI BRUNO E C.; MARAL DIFFUSION SRL; OLICOR S.R.L. SOC. UNINOMINALE; PAMIRA S.R.L. DI CIPOLLONI AGOSTINO; PARICOP SRL ; PROFESSIONAL DI NATALI VANESSA; PRONTO UFFICIO; R.D. DI RITA DELIO; SARTORIA CATTOLICO ANTONINO E.S.N.C DI CATTOLICO FEDERIC &amp; C.; SIMONE MICHELETTI; STAND UP ; TOBAGO DI MONTENOVO IVANO; UNIFORM S.R.L.; VOLONTARISHOP E NON SOLO</text:p>
          </table:table-cell>
          <table:table-cell table:style-name="ce7" office:value-type="string">
            <text:p>GERMANI LUIGI</text:p>
          </table:table-cell>
          <table:table-cell table:style-name="ce3" office:value-type="string">
            <text:p>€ 3936.00</text:p>
          </table:table-cell>
          <table:table-cell table:style-name="ce3" office:value-type="string">
            <text:p>13/09/2016</text:p>
          </table:table-cell>
          <table:table-cell table:style-name="ce3" office:value-type="string">
            <text:p>10/05/2017</text:p>
          </table:table-cell>
          <table:table-cell table:style-name="ce3" office:value-type="string">
            <text:p>€ 3936.0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AC1A388D3</text:p>
          </table:table-cell>
          <table:table-cell table:style-name="ce7" office:value-type="string">
            <text:p>AVVIO PROCEDURA DI AFFIDAMENTO DEL SERVIZIO DI MANUTENZIONE SISTEMA VMWARE IN DOTAZIONE AL'ESSEMBLEA LEGISLATIVA DELLE MARCHE MEDIANTE RICORSO AL M.E.P.A. - ANNO 2016 - DECRETO N. 90/ARFC DEL 17/06/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SPRING FIRM S.R.L.; ARSLOGICA SISTEMI S.R.L.; QUASARTEK S.R.L.; FILIPPETTI S.P.A.; ENMA CONSULENZE S.R.L.; R1 S.P.A.; ZUCCHETTI INFORMATICA S.P.A.; ITALCONSULTA S.R.L.</text:p>
          </table:table-cell>
          <table:table-cell table:style-name="ce7" office:value-type="string">
            <text:p>SPRING FIRM S.R.L.</text:p>
          </table:table-cell>
          <table:table-cell table:style-name="ce3" office:value-type="string">
            <text:p>€ 4132.98</text:p>
          </table:table-cell>
          <table:table-cell table:style-name="ce3" office:value-type="string">
            <text:p>12/07/2016</text:p>
          </table:table-cell>
          <table:table-cell table:style-name="ce3" office:value-type="string">
            <text:p>11/07/2017</text:p>
          </table:table-cell>
          <table:table-cell table:style-name="ce3" office:value-type="string">
            <text:p>€ 4132.98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161A6A3C1</text:p>
          </table:table-cell>
          <table:table-cell table:style-name="ce7" office:value-type="string">
            <text:p>MODIFICA AL SERVIZIO DI MANUTENZIONE E ASSISTENZA TECNICA MACCHINE FOTOCOPIATRICI DELL'ASSEMBLEA LEGISLATIVA - DITTA RIBATUR SRL - CIG. Z161A6A3C1. RICUZIONE DELLA SPESA ANNUALITA' 2016/2017. DECRETO N. 115/ARFC DEL 05.07.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RIBATUR SRL</text:p>
          </table:table-cell>
          <table:table-cell table:style-name="ce3" office:value-type="string">
            <text:p>€ 22950.82</text:p>
          </table:table-cell>
          <table:table-cell table:style-name="ce3" office:value-type="string">
            <text:p>01/03/2016</text:p>
          </table:table-cell>
          <table:table-cell table:style-name="ce3" office:value-type="string">
            <text:p>28/02/2017</text:p>
          </table:table-cell>
          <table:table-cell table:style-name="ce3" office:value-type="string">
            <text:p>€ 21060.0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331A17622</text:p>
          </table:table-cell>
          <table:table-cell table:style-name="ce7" office:value-type="string">
            <text:p>MANUTENZIONE ORDINARIA E ASSISTENZA DEI PRODOTTI SOFTWARE ASCOT/WEB IN DOTAZIONE AGLI UFFICI DELL'ASSEMBLEA LEGISLATIVA DELLE MARCHE CON LA SOCIETA' INSIEL MERCATO SPA . ABBONAMENTO ANNO 2016. DECRETO N. 77/ARFC DEL 09/06/2016.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INSIEL MERCATO SPA</text:p>
          </table:table-cell>
          <table:table-cell table:style-name="ce3" office:value-type="string">
            <text:p>€ 14242.01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14241.9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A018E75FE</text:p>
          </table:table-cell>
          <table:table-cell table:style-name="ce7" office:value-type="string">
            <text:p>MULTISERVIZI SPA - SERVIZIO E ASSISTENZA DI N. 4 REFRIGERETTE PER LE ESIGENZE DELL'ASSEMBLEA LEGISLATIVA DELLE MARCHE - TRIENNIO 2016/2018. DECRETO N. 101/SAC DEL 21/03/2016</text:p>
          </table:table-cell>
          <table:table-cell table:style-name="ce7" office:value-type="string">
            <text:p>AREA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OCIETA' MULTISERVIZI SPA</text:p>
          </table:table-cell>
          <table:table-cell table:style-name="ce3" office:value-type="string">
            <text:p>€ 1260.0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8</text:p>
          </table:table-cell>
          <table:table-cell table:style-name="ce3" office:value-type="string">
            <text:p>€ 84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BD1988994</text:p>
          </table:table-cell>
          <table:table-cell table:style-name="ce7" office:value-type="string">
            <text:p>CONTRATTO MANUTENZIONE PROGRAMMA IRISWIN DELL'ASSEMBLEA LEGISLATIVA DELLE MARCHE PERIODO GENNAIO 2016-DICEMBRE 2018. DECRETO N. 42/ARFC DEL 10/05/2016</text:p>
          </table:table-cell>
          <table:table-cell table:style-name="ce7" office:value-type="string">
            <text:p>AREA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MONDO EDP</text:p>
          </table:table-cell>
          <table:table-cell table:style-name="ce3" office:value-type="string">
            <text:p>€ 15000.0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8</text:p>
          </table:table-cell>
          <table:table-cell table:style-name="ce3" office:value-type="string">
            <text:p>€ 10000.00</text:p>
          </table:table-cell>
          <table:table-cell table:number-columns-repeated="1013"/>
        </table:table-row>
        <table:table-row table:style-name="ro16">
          <table:table-cell table:style-name="ce3" office:value-type="string">
            <text:p>Z5118E6790</text:p>
          </table:table-cell>
          <table:table-cell table:style-name="ce7" office:value-type="string">
            <text:p>PROCEDURA IN ECONOMIA PER LA FORNITURA ANNUALE DI CARTA PER FOTOCOPIE PER LE ESIGENZE DEGLI UFFICI DELL'ASSEMBLEA LEGISLATIVA DELLE MARCHE MEDIANTE RICORSO AL MEPA (DECRETO N. 93/SAC DEL 16/03/2016)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OFFICART S.R.L.; NADA 2008; CDSOFT DI SILLA D CORVATTA SNC; APAPER SRL; IL COMPASSO SNC; COSTA VERDE SNC; COMITALIA SRL; DUBINI SRL; ETHICA S.C.A.R.L.; SI.EL.CO. SRL; LA PITAGORA DI MACRELLI DR. GIAN CARLO; LYRECO ITALIA SPA; THEMA OFFICE S.R.L.; FLAMINI UFFICIO S.R.L.; ICR SPA; MYO; ERREBIAN; DECART; PEREGO CARTA SPA; LA TECNOGRAFICA S.R.L.</text:p>
          </table:table-cell>
          <table:table-cell table:style-name="ce7" office:value-type="string">
            <text:p>LA PITAGORA DI MACRELLI DR. GIAN CARLO</text:p>
          </table:table-cell>
          <table:table-cell table:style-name="ce3" office:value-type="string">
            <text:p>€ 13130.00</text:p>
          </table:table-cell>
          <table:table-cell table:style-name="ce3" office:value-type="string">
            <text:p>09/06/2016</text:p>
          </table:table-cell>
          <table:table-cell table:style-name="ce3" office:value-type="string">
            <text:p>08/06/2017</text:p>
          </table:table-cell>
          <table:table-cell table:style-name="ce3" office:value-type="string">
            <text:p>€ 13130.00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D718CCE8C</text:p>
          </table:table-cell>
          <table:table-cell table:style-name="ce7" office:value-type="string">
            <text:p>ATTIVITA' DI COMUNICAZIONE ISTITUZIONALEDELL'UFFICIO RELAZIONI ESTERNE. PROGETTO "VISITE FORMATIVA IN AULA CONSILIARE" - SERVIZI DI RISTORAZIONE. IMPEGNO DI SPESA PER L'ANNO 2016 - DELIBERA UDP N. 182/37 DEL 08/03/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ERENISSIMA RISTORAZIONE SPA</text:p>
          </table:table-cell>
          <table:table-cell table:style-name="ce3" office:value-type="string">
            <text:p>€ 6363.64</text:p>
          </table:table-cell>
          <table:table-cell table:style-name="ce3" office:value-type="string">
            <text:p>08/03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€ 4028.70</text:p>
          </table:table-cell>
          <table:table-cell table:number-columns-repeated="1013"/>
        </table:table-row>
        <table:table-row table:style-name="ro11">
          <table:table-cell table:style-name="ce3" office:value-type="float" office:value="6184509247">
            <text:p>6184509247</text:p>
          </table:table-cell>
          <table:table-cell table:style-name="ce7" office:value-type="string">
            <text:p>SERVIZI POSTALI PER L'ASSEMBLEA LEGISLATIVA DELLE MARCHE - AGGIUDICATARIO POSTE ITALIANE SPA - ESECUZIONE ANTICIPATA DEL CONTRATTO E IMPEGNO DI SPESA ANNO 2016/2018 - DECRETO 62/SAC DEL 04/03/2016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1-PROCEDURA APERTA</text:p>
          </table:table-cell>
          <table:table-cell table:number-columns-repeated="2" table:style-name="ce7" office:value-type="string">
            <text:p>POSTE ITALIANE SPA</text:p>
          </table:table-cell>
          <table:table-cell table:style-name="ce3" office:value-type="string">
            <text:p>€ 270000.00</text:p>
          </table:table-cell>
          <table:table-cell table:style-name="ce3" office:value-type="string">
            <text:p>18/01/2016</text:p>
          </table:table-cell>
          <table:table-cell table:style-name="ce3" office:value-type="string">
            <text:p>17/01/2019</text:p>
          </table:table-cell>
          <table:table-cell table:style-name="ce3" office:value-type="string">
            <text:p>€ 21477.72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3D1ACF446</text:p>
          </table:table-cell>
          <table:table-cell table:style-name="ce7" office:value-type="string">
            <text:p>FORNITURA MINUTO MATERIALE DI FERRAMENTA CON FONDO ECONOMALE (DELIBERA UDP 70/8 DEL 31/05/2010)</text:p>
          </table:table-cell>
          <table:table-cell table:style-name="ce7" office:value-type="string">
            <text:p>AREA DELLE RISORSE FINANZIARIE E STRUMENTALI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FERRAMENTA ANPA SNC</text:p>
          </table:table-cell>
          <table:table-cell table:style-name="ce3" office:value-type="string">
            <text:p>€ 124.26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0/12/2016</text:p>
          </table:table-cell>
          <table:table-cell table:style-name="ce3" office:value-type="string">
            <text:p>€ 123.9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7718B19DB</text:p>
          </table:table-cell>
          <table:table-cell table:style-name="ce7" office:value-type="string">
            <text:p>ACQUISTO ACQUA PER IL FUNZIONAMENTO DELL'ASSEMBLEA, DELLE COMMISSIONI E ORGANISMI VARI CON FONDO ECONOMALE (DELIBERA UDP N. 70/8 DEL 31/05/2010 S.M.I.)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SERENISSIMA RISTORAZIONE</text:p>
          </table:table-cell>
          <table:table-cell table:style-name="ce3" office:value-type="string">
            <text:p>€ 1000.0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0/06/2016</text:p>
          </table:table-cell>
          <table:table-cell table:style-name="ce3" office:value-type="string">
            <text:p>€ 999.44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1517A17A7</text:p>
          </table:table-cell>
          <table:table-cell table:style-name="ce7" office:value-type="string">
            <text:p>FORNITURA DI CARBURANTI PER IL PARCO AUTOMEZZI DELL'ASSEMBLEA LEGISLATIVA PER IL PERIODO 21/12/2015-02/11/2018 (DECRETO N. 546/SAC DEL 24/12/2015)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KUWAIT PETROLEUM ITALIA SPA</text:p>
          </table:table-cell>
          <table:table-cell table:style-name="ce3" office:value-type="string">
            <text:p>€ 34426.23</text:p>
          </table:table-cell>
          <table:table-cell table:style-name="ce3" office:value-type="string">
            <text:p>21/01/2016</text:p>
          </table:table-cell>
          <table:table-cell table:style-name="ce3" office:value-type="string">
            <text:p>02/11/2018</text:p>
          </table:table-cell>
          <table:table-cell table:style-name="ce3" office:value-type="string">
            <text:p>€ 13665.15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5749787A53</text:p>
          </table:table-cell>
          <table:table-cell table:style-name="ce7" office:value-type="string">
            <text:p>VIGILANZA SEDE DI PIAZZA CAVOUR, 23 E PIANTONAMENTO AULA CONSILIARE. AGGIUDICATARIO R.T.I. FITIST SECURITY - SURETE' - LA VEDETTA. ESECUZIONE ANTICIPATA CONTRATTO E IMPEGNO DI SPESA PERIODO 13/07/2015 - 31/12/2017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1-PROCEDURA APERTA</text:p>
          </table:table-cell>
          <table:table-cell table:style-name="ce7" office:value-type="string">
            <text:p>FITIST SECURITY SRL; ISTITUTO DI VIGILANZA LA VEDETTA SRL; SURETE' SRL</text:p>
          </table:table-cell>
          <table:table-cell table:style-name="ce7" office:value-type="string">
            <text:p>FITIST SECURITY SRL</text:p>
          </table:table-cell>
          <table:table-cell table:style-name="ce3" office:value-type="string">
            <text:p>€ 795300.00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07/2020</text:p>
          </table:table-cell>
          <table:table-cell table:style-name="ce3" office:value-type="string">
            <text:p>€ 344201.35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639729707E</text:p>
          </table:table-cell>
          <table:table-cell table:style-name="ce7" office:value-type="string">
            <text:p>PROCEDURA NEGOZIATA ART. 57 D.LGS. N. 163/2006 ASSICURAZIONE INCENDIO-FURTO-KASKO VEICOLI CONSIGLIERI REGIONE MARCHE 2016/2018. PROROGA AL 31.12.2015 POLIZZA KASKO UNIPOL SPA. LIQUIDAZIONE PREMIO 2015. DECRETO N. 403/SAC DEL 30/09/2015.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UNIPOL SAI ASSICURAZIONI SPA</text:p>
          </table:table-cell>
          <table:table-cell table:style-name="ce3" office:value-type="string">
            <text:p>€ 61098.00</text:p>
          </table:table-cell>
          <table:table-cell table:style-name="ce3" office:value-type="string">
            <text:p>01/01/2016</text:p>
          </table:table-cell>
          <table:table-cell table:style-name="ce3" office:value-type="string">
            <text:p>31/12/2018</text:p>
          </table:table-cell>
          <table:table-cell table:style-name="ce3" office:value-type="string">
            <text:p>€ 57504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27146CA39</text:p>
          </table:table-cell>
          <table:table-cell table:style-name="ce7" office:value-type="string">
            <text:p>SERVIZIO DI ASSISTENZA TECNICA E MANUTENZIONE DI MACCHINE STAMPANTI DI PROPRIETA' DELL'ASSEMBLEA LEGISLATIVA - (DECRETO N. 199/SAC DEL 13/05/2015)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number-columns-repeated="2" table:style-name="ce7" office:value-type="string">
            <text:p>XEROX SPA - SESTO S. GIOVANNI</text:p>
          </table:table-cell>
          <table:table-cell table:style-name="ce3" office:value-type="string">
            <text:p>€ 28000.08</text:p>
          </table:table-cell>
          <table:table-cell table:style-name="ce3" office:value-type="string">
            <text:p>02/10/2015</text:p>
          </table:table-cell>
          <table:table-cell table:style-name="ce3" office:value-type="string">
            <text:p>30/09/2017</text:p>
          </table:table-cell>
          <table:table-cell table:style-name="ce3" office:value-type="string">
            <text:p>€ 28000.08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Z4E140D843</text:p>
          </table:table-cell>
          <table:table-cell table:style-name="ce7" office:value-type="string">
            <text:p>PROSECUZIONE DEL SERVIZIO PEDAGGI AUTOSTRADALI PER LE AUTO DEL CONSIGLIO. DECRETO 310/SAC DEL 21/07/2015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AUTOSTRADE PER L'ITALIA SPA</text:p>
          </table:table-cell>
          <table:table-cell table:style-name="ce3" office:value-type="string">
            <text:p>€ 7540.00</text:p>
          </table:table-cell>
          <table:table-cell table:style-name="ce3" office:value-type="string">
            <text:p>21/07/2015</text:p>
          </table:table-cell>
          <table:table-cell table:style-name="ce3" office:value-type="string">
            <text:p>31/12/2015</text:p>
          </table:table-cell>
          <table:table-cell table:style-name="ce3" office:value-type="string">
            <text:p>€ 5750.4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EC1486240</text:p>
          </table:table-cell>
          <table:table-cell table:style-name="ce7" office:value-type="string">
            <text:p>PROCEDURA IN ECONOMIA PER FORNITURA DI TIMBRI PER GLI UFFICI CONSILIARI NELLA MODALITÃ  DELL'ACCORDO QUADRO CON UN UNICO FORNITURA PER LA DURATA DI MESI 30 - DECRETO N. 202/SAC DEL 14/05/2015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IMONE GRANDE SNC; TIMBRIFICIO DO-AM DI FRUMENZI DONATELLA &amp; C. SAS; TIMBRIFICIO PIACENTINO SNC</text:p>
          </table:table-cell>
          <table:table-cell table:style-name="ce7" office:value-type="string">
            <text:p>SIMONE GRANDE SNC</text:p>
          </table:table-cell>
          <table:table-cell table:style-name="ce3" office:value-type="string">
            <text:p>€ 3993.30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6/2017</text:p>
          </table:table-cell>
          <table:table-cell table:style-name="ce3" office:value-type="string">
            <text:p>€ 1839.00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DE14B1892</text:p>
          </table:table-cell>
          <table:table-cell table:style-name="ce7" office:value-type="string">
            <text:p>AVVIO PROCEDURA NEGOZIATA SENZA PREVIA PUBBLICAZIONE DEL BANDO PER LA FORNITURA BIENNALE DI QUOTIDIANI PER L'UFFICIO STAMPA DELL'ASSEMBLEA LEGISLATIVA DELLE MARCHE. DECRETO N. 216/SAC DEL 25.05.2015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style-name="ce7" office:value-type="string">
            <text:p>CIATTAGLIA ANDREA; GATTO ELISA</text:p>
          </table:table-cell>
          <table:table-cell table:style-name="ce7" office:value-type="string">
            <text:p>GATTO ELISA</text:p>
          </table:table-cell>
          <table:table-cell table:style-name="ce3" office:value-type="string">
            <text:p>€ 20200.00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07/2017</text:p>
          </table:table-cell>
          <table:table-cell table:style-name="ce3" office:value-type="string">
            <text:p>€ 12555.4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62509249A9</text:p>
          </table:table-cell>
          <table:table-cell table:style-name="ce7" office:value-type="string">
            <text:p>CONVENZIONE CONSIP TELEFONIA MOBILE 6 - DECRETO N. 213/SAC DEL 22/05/2015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TELECOM ITALIA SPA</text:p>
          </table:table-cell>
          <table:table-cell table:style-name="ce3" office:value-type="string">
            <text:p>€ 30327.00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31/03/2018</text:p>
          </table:table-cell>
          <table:table-cell table:style-name="ce3" office:value-type="string">
            <text:p>€ 5119.52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DC13C593A</text:p>
          </table:table-cell>
          <table:table-cell table:style-name="ce7" office:value-type="string">
            <text:p>AVVIO PROCEDURA IN ECONOMIA PER AFFIDAMENTO SERVIZIO DI MANUTENZIONE ORDINARIA DEI TERMINALI DI CONTROLLO DEGLI ACCESSI TRAMITE IL MERCATO ELETTRONICA DELLA PUBBLICA AMMINISTRAZIONE - DECRETO N. 127/SAC DEL 24/03/2015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TDP MARCHE SRL</text:p>
          </table:table-cell>
          <table:table-cell table:style-name="ce3" office:value-type="string">
            <text:p>€ 4400.00</text:p>
          </table:table-cell>
          <table:table-cell table:style-name="ce3" office:value-type="string">
            <text:p>01/04/2015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4000.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E51313E55</text:p>
          </table:table-cell>
          <table:table-cell table:style-name="ce7" office:value-type="string">
            <text:p>AFFIDAMENTO FORNITURA RINNOVO ABBONAMENTI RIVISTE PER LA BIBLIOTECA. IMPEGNO DI SPESA ANNO 2015, 2016, 2017. DECRETO N. 44/SAC DEL 18.02.2015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ASA EDITRICE LEGGI D'ITALIA PROFESSIONALE</text:p>
          </table:table-cell>
          <table:table-cell table:style-name="ce3" office:value-type="string">
            <text:p>€ 10291.92</text:p>
          </table:table-cell>
          <table:table-cell table:style-name="ce3" office:value-type="string">
            <text:p>01/01/2015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8434.8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0F1313D85</text:p>
          </table:table-cell>
          <table:table-cell table:style-name="ce7" office:value-type="string">
            <text:p>AFFIDAMENTO FORNITURA RINNOVO ABBONAMENTI RIVISTE PER LA BIBLIOTECA. IMPEGNO DI SPESA ANNO 2015, 2016, 2017. DECRETO N. 44/SAC DEL 18.02.2015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CASA EDITRICE IPSOA</text:p>
          </table:table-cell>
          <table:table-cell table:style-name="ce3" office:value-type="string">
            <text:p>€ 14214.00</text:p>
          </table:table-cell>
          <table:table-cell table:style-name="ce3" office:value-type="string">
            <text:p>01/01/2015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11948.15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C51313E88</text:p>
          </table:table-cell>
          <table:table-cell table:style-name="ce7" office:value-type="string">
            <text:p>AFFIDAMENTO FORNITURA RINNOVO ABBONAMENTI RIVISTE PER LA BIBLIOTECA. IMPEGNO DI SPESA ANNO 2015, 2016, 2017. DECRETO N. 44/SAC DEL 18.02.2015.</text:p>
          </table:table-cell>
          <table:table-cell table:style-name="ce7" office:value-type="string">
            <text:p>AREA DEI PROCESSI NORMATIVI E DI CONTROLLO</text:p>
          </table:table-cell>
          <table:table-cell table:style-name="ce3" office:value-type="string">
            <text:p>ALBERTA CIARMATOR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GIUFFRE' EDITORE</text:p>
          </table:table-cell>
          <table:table-cell table:style-name="ce3" office:value-type="string">
            <text:p>€ 5977.98</text:p>
          </table:table-cell>
          <table:table-cell table:style-name="ce3" office:value-type="string">
            <text:p>01/01/2015</text:p>
          </table:table-cell>
          <table:table-cell table:style-name="ce3" office:value-type="string">
            <text:p>31/12/2017</text:p>
          </table:table-cell>
          <table:table-cell table:style-name="ce3" office:value-type="string">
            <text:p>€ 5000.99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36117DDA4</text:p>
          </table:table-cell>
          <table:table-cell table:style-name="ce7" office:value-type="string">
            <text:p>RIDETERMINAZIONE PARCO AUTOMEZZI DELL'ASSEMBLEA LEGISLATIVA DELLE MARCHE E ADESIONE CONVENZIONE CONSIP PER IL SERVIZIO DI NOLEGGIO A LUNGO TERMINE DI AUTOVETTURE. DECRETO N. 174/SAC DEL 30/10/2014.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LD AUTOMATIVE ITALIA SRL.</text:p>
          </table:table-cell>
          <table:table-cell table:style-name="ce3" office:value-type="string">
            <text:p>€ 42303.24</text:p>
          </table:table-cell>
          <table:table-cell table:style-name="ce3" office:value-type="string">
            <text:p>30/10/2014</text:p>
          </table:table-cell>
          <table:table-cell table:style-name="ce3" office:value-type="string">
            <text:p>30/03/2019</text:p>
          </table:table-cell>
          <table:table-cell table:style-name="ce3" office:value-type="string">
            <text:p>€ 24169.6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13120B5EA</text:p>
          </table:table-cell>
          <table:table-cell table:style-name="ce7" office:value-type="string">
            <text:p>AMPLIAMENTO DELLA CONVENZIONE CONSIP "TELEFONIA FISSA E CONNETTIVITA' IP 4" - ATTIVAZIONE LINEA INTERNET DI BACKUP PRESSO AULA CONSILIARE. DECRETO N. 207/SAC DEL 11/12/2014.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FASTWEB SPA</text:p>
          </table:table-cell>
          <table:table-cell table:style-name="ce3" office:value-type="string">
            <text:p>€ 7700.40</text:p>
          </table:table-cell>
          <table:table-cell table:style-name="ce3" office:value-type="string">
            <text:p>01/01/2015</text:p>
          </table:table-cell>
          <table:table-cell table:style-name="ce3" office:value-type="string">
            <text:p>15/01/2018</text:p>
          </table:table-cell>
          <table:table-cell table:style-name="ce3" office:value-type="string">
            <text:p>€ 31333.08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5966032D57</text:p>
          </table:table-cell>
          <table:table-cell table:style-name="ce7" office:value-type="string">
            <text:p>AVVISO PROCEDURA DI GARA PER L'AFFIDAMENTO IN GESTIONE DEL SERVIZIO BAR-MENSA ALL'INTERNO DELLA SEDE CONSILIARE "PALAZZO DELLE MARCHE" SITO IN ANCONA - P.ZZA CAVOUR, 23. DECRETO N. 160/SAC DEL 23/10/2014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1-PROCEDURA APERTA</text:p>
          </table:table-cell>
          <table:table-cell table:style-name="ce7" office:value-type="string">
            <text:p>SERENISSIMA RISTORAZIONE SPA; CONSORZIO APPALTI SERVIZI</text:p>
          </table:table-cell>
          <table:table-cell table:style-name="ce7" office:value-type="string">
            <text:p>SERENISSIMA RISTORAZIONE SPA</text:p>
          </table:table-cell>
          <table:table-cell table:style-name="ce3" office:value-type="string">
            <text:p>€ 7000.00</text:p>
          </table:table-cell>
          <table:table-cell table:style-name="ce3" office:value-type="string">
            <text:p>19/01/2015</text:p>
          </table:table-cell>
          <table:table-cell table:style-name="ce3" office:value-type="string">
            <text:p>18/01/2017</text:p>
          </table:table-cell>
          <table:table-cell table:style-name="ce3" office:value-type="string">
            <text:p>€ 3522.38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F9104C0B7</text:p>
          </table:table-cell>
          <table:table-cell table:style-name="ce7" office:value-type="string">
            <text:p>CONVENZIONE CONSIP FACILITY MANAGEMENT ANNUALITA' 2013-2017 ATTIVAZIONE MANUTENZIONE VERDE INTERNO. DECRETO N. 125/SAC DEL 04.08.2014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style-name="ce7" office:value-type="string">
            <text:p>GUERRATO SPA (MANDANTE RTI); COPMA SCARL (MANDATARIA); CICLAT SCRL (MANDATARIA); C.M. SERVICE SRL (MANDATARIA)</text:p>
          </table:table-cell>
          <table:table-cell table:style-name="ce7" office:value-type="string">
            <text:p>GUERRATO SPA (MANDANTE RTI)</text:p>
          </table:table-cell>
          <table:table-cell table:style-name="ce3" office:value-type="string">
            <text:p>€ 13000.00</text:p>
          </table:table-cell>
          <table:table-cell table:style-name="ce3" office:value-type="string">
            <text:p>01/07/2014</text:p>
          </table:table-cell>
          <table:table-cell table:style-name="ce3" office:value-type="string">
            <text:p>31/07/2017</text:p>
          </table:table-cell>
          <table:table-cell table:style-name="ce3" office:value-type="string">
            <text:p>€ 11464.1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ZC8109E11A</text:p>
          </table:table-cell>
          <table:table-cell table:style-name="ce7" office:value-type="string">
            <text:p>CONVENZIONE CON L'AZIENDA OSPEDALIERO-UNIVERSITARIA OSPEDALI RIUNITI DI ANCONA QUALE MEDICO COMPETENTE AI SENSI DEL D.LGS 81/2008 E S.M.I. - DECRETO N. 4/DDLC DEL 04/09/2014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3-AFFIDAMENTO IN ECONOMIA - AFFIDAMENTO DIRETTO</text:p>
          </table:table-cell>
          <table:table-cell table:number-columns-repeated="2" table:style-name="ce7" office:value-type="string">
            <text:p>AZIENDA OSPEDALIERO-UNIVERSITARIA OSPEDALI RIUNITI "UMBERTO I - G.M. LANCISI - G. SALESI"</text:p>
          </table:table-cell>
          <table:table-cell table:style-name="ce3" office:value-type="string">
            <text:p>€ 5000.00</text:p>
          </table:table-cell>
          <table:table-cell table:style-name="ce3" office:value-type="string">
            <text:p>04/09/2014</text:p>
          </table:table-cell>
          <table:table-cell table:style-name="ce3" office:value-type="string">
            <text:p>04/09/2017</text:p>
          </table:table-cell>
          <table:table-cell table:style-name="ce3" office:value-type="string">
            <text:p>€ 5906.00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Z720D72A16</text:p>
          </table:table-cell>
          <table:table-cell table:style-name="ce7" office:value-type="string">
            <text:p>PROCEDURA IN ECONOMIA PER L'ACQUISIZIONE DI MATERIALE DI CONSUMO, DISTRIBUTORI E APPARECCHIATURE IGIENIZZANTI PER I SERVIZI IGIENICI DELL'ASSEMBLEA LEGISLATIVA PER UNA DURATA DI MESI 36 MEDIANTE RICORSO AL MEPA - DECRETO N. 19/SAC DEL 27/01/2014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08-AFFIDAMENTO IN ECONOMIA - COTTIMO FIDUCIARIO</text:p>
          </table:table-cell>
          <table:table-cell table:number-columns-repeated="2" table:style-name="ce7" office:value-type="string">
            <text:p>PAREDES ITALIA SPA</text:p>
          </table:table-cell>
          <table:table-cell table:style-name="ce3" office:value-type="string">
            <text:p>€ 26795.40</text:p>
          </table:table-cell>
          <table:table-cell table:style-name="ce3" office:value-type="string">
            <text:p>23/06/2014</text:p>
          </table:table-cell>
          <table:table-cell table:style-name="ce3" office:value-type="string">
            <text:p>30/05/2017</text:p>
          </table:table-cell>
          <table:table-cell table:style-name="ce3" office:value-type="string">
            <text:p>€ 26516.30</text:p>
          </table:table-cell>
          <table:table-cell table:number-columns-repeated="1013"/>
        </table:table-row>
        <table:table-row table:style-name="ro11">
          <table:table-cell table:style-name="ce3" office:value-type="float" office:value="5412340442">
            <text:p>5412340442</text:p>
          </table:table-cell>
          <table:table-cell table:style-name="ce7" office:value-type="string">
            <text:p>BANDO DI GARA PER LA STIPULAZIONE DI UNA POLIZZA TRIENNALE CONTRO GLI INFORTUNI PROFESSIONALI DEI CONSIGLIERI DELLA REGIONE MARCHE INDETTA CON DECRETO DEL DIRIGENTE DEL SERVIZIO AMMINISTRAZIONE N. 149/SAC DEL 12/11/2013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1-PROCEDURA APERTA</text:p>
          </table:table-cell>
          <table:table-cell table:style-name="ce7" office:value-type="string">
            <text:p>UNIPOL ASSICURAZIONI; GRUPPO ITAS ASSICURAZIONI</text:p>
          </table:table-cell>
          <table:table-cell table:style-name="ce7" office:value-type="string">
            <text:p>GRUPPO ITAS ASSICURAZIONI</text:p>
          </table:table-cell>
          <table:table-cell table:style-name="ce3" office:value-type="string">
            <text:p>€ 65755.80</text:p>
          </table:table-cell>
          <table:table-cell table:style-name="ce3" office:value-type="string">
            <text:p>01/03/2014</text:p>
          </table:table-cell>
          <table:table-cell table:style-name="ce3" office:value-type="string">
            <text:p>01/03/2017</text:p>
          </table:table-cell>
          <table:table-cell table:style-name="ce3" office:value-type="string">
            <text:p>€ 55167.00</text:p>
          </table:table-cell>
          <table:table-cell table:number-columns-repeated="1013"/>
        </table:table-row>
        <table:table-row table:style-name="ro4">
          <table:table-cell table:style-name="ce3" office:value-type="float" office:value="3539939213">
            <text:p>3539939213</text:p>
          </table:table-cell>
          <table:table-cell table:style-name="ce7" office:value-type="string">
            <text:p>AMPLIAMENTO CONVENZIONE CONSIP "CENTRALI TELEFONICHE 5" PER MANUTENZIONE DELLE RETI TELEFONICHE 154/SAC DEL 26/11/2013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FASTWEB SPA</text:p>
          </table:table-cell>
          <table:table-cell table:style-name="ce3" office:value-type="string">
            <text:p>€ 21045.00</text:p>
          </table:table-cell>
          <table:table-cell table:style-name="ce3" office:value-type="string">
            <text:p>01/01/2014</text:p>
          </table:table-cell>
          <table:table-cell table:style-name="ce3" office:value-type="string">
            <text:p>15/11/2015</text:p>
          </table:table-cell>
          <table:table-cell table:style-name="ce3" office:value-type="string">
            <text:p>€ 45718.34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Z7A0BCC1F3</text:p>
          </table:table-cell>
          <table:table-cell table:style-name="ce7" office:value-type="string">
            <text:p>NOLEGGIO AUTOVETTURA FIAT PUNTO PER UN PERIODO DI 40 MESI PER LE ESIGNZE DELL'ASSEMBLEA LEGISLATIVA DELEL MARCHE. DECRETO N. 146/SAC DEL 30/10/2013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BARBARA RAPONI</text:p>
          </table:table-cell>
          <table:table-cell table:style-name="ce7" office:value-type="string">
            <text:p>04-PROCEDURA NEGOZIATA SENZA PREVIA PUBBLICAZIONE DEL BANDO</text:p>
          </table:table-cell>
          <table:table-cell table:number-columns-repeated="2" table:style-name="ce7" office:value-type="string">
            <text:p>ALD AUTOMOTIVE ITALIA SRL</text:p>
          </table:table-cell>
          <table:table-cell table:style-name="ce3" office:value-type="string">
            <text:p>€ 11840.53</text:p>
          </table:table-cell>
          <table:table-cell table:style-name="ce3" office:value-type="string">
            <text:p>19/02/2014</text:p>
          </table:table-cell>
          <table:table-cell table:style-name="ce3" office:value-type="string">
            <text:p>31/07/2017</text:p>
          </table:table-cell>
          <table:table-cell table:style-name="ce3" office:value-type="string">
            <text:p>€ 11457.06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51911776C6</text:p>
          </table:table-cell>
          <table:table-cell table:style-name="ce7" office:value-type="string">
            <text:p>ADESIONE ALLA CONVENZIONE CONSIP PER I SERVIZI DI FACILITY MANAGEMENT PER LE ANNUALITA' 2013/2017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style-name="ce7" office:value-type="string">
            <text:p>GUERRATO SPA (MANDANTE RTI); COPMA SCARL (MANDATARIA); CICLAT SCRL (MANDATARIA); C.M. SERVICE SRL (MANDATARIA)</text:p>
          </table:table-cell>
          <table:table-cell table:style-name="ce7" office:value-type="string">
            <text:p>GUERRATO SPA (MANDANTE RTI)</text:p>
          </table:table-cell>
          <table:table-cell table:style-name="ce3" office:value-type="string">
            <text:p>€ 649580.65</text:p>
          </table:table-cell>
          <table:table-cell table:style-name="ce3" office:value-type="string">
            <text:p>01/08/2013</text:p>
          </table:table-cell>
          <table:table-cell table:style-name="ce3" office:value-type="string">
            <text:p>30/06/2018</text:p>
          </table:table-cell>
          <table:table-cell table:style-name="ce3" office:value-type="string">
            <text:p>€ 681406.83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3539814AE9</text:p>
          </table:table-cell>
          <table:table-cell table:style-name="ce7" office:value-type="string">
            <text:p>ADESIONE CONVENZIONE CONSIP PER I SERVIZI DI TELEFONIA E CONNETTIVITA' IP. DECRETO N. 91/ASA DEL 10/11/2011</text:p>
          </table:table-cell>
          <table:table-cell table:style-name="ce7" office:value-type="string">
            <text:p>SERVIZIO AMMINISTRAZIONE</text:p>
          </table:table-cell>
          <table:table-cell table:style-name="ce3" office:value-type="string">
            <text:p>VASCO SALATI</text:p>
          </table:table-cell>
          <table:table-cell table:style-name="ce7" office:value-type="string">
            <text:p>26-AFFIDAMENTO DIRETTO IN ADESIONE AD ACCORDO QUADRO/CONVENZIONE</text:p>
          </table:table-cell>
          <table:table-cell table:number-columns-repeated="2" table:style-name="ce7" office:value-type="string">
            <text:p>FASTWEB SPA</text:p>
          </table:table-cell>
          <table:table-cell table:style-name="ce3" office:value-type="string">
            <text:p>€ 320000.00</text:p>
          </table:table-cell>
          <table:table-cell table:style-name="ce3" office:value-type="string">
            <text:p>14/11/2011</text:p>
          </table:table-cell>
          <table:table-cell table:style-name="ce3" office:value-type="string">
            <text:p>31/12/2018</text:p>
          </table:table-cell>
          <table:table-cell table:style-name="ce3" office:value-type="string">
            <text:p>€ 157428.73</text:p>
          </table:table-cell>
          <table:table-cell table:number-columns-repeated="1013"/>
        </table:table-row>
        <table:table-row table:style-name="ro4" table:number-rows-repeated="1048401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HTML_all" table:base-cell-address="$Foglio1.$A$1" table:cell-range-address=".$A$1:.$K$174"/>
        <table:named-range table:name="HTML_tables" table:base-cell-address="$Foglio1.$A$1" table:cell-range-address=".$A$1:.$A$1"/>
        <table:named-range table:name="HTML_1" table:base-cell-address="$Foglio1.$A$1" table:cell-range-address=".$A$1:.$K$1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2.5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30T12:56:13.30</dc:date>
    <meta:generator>OpenOffice/4.1.2$Win32 OpenOffice.org_project/412m3$Build-9782</meta:generator>
    <meta:editing-duration>PT15M18S</meta:editing-duration>
    <meta:editing-cycles>1</meta:editing-cycles>
    <meta:document-statistic meta:table-count="1" meta:cell-count="1899" meta:object-count="0"/>
  </office:meta>
</office:document-meta>
</file>